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it" fo:country="IT" fo:hyphenate="true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Godišnji izvedbeni kurikulum<text:s/></text:p>
      <text:p text:style-name="P2">Sat razrednika<text:s/>petog razreda OŠ „Petar Lorini“ Sali</text:p>
      <text:p text:style-name="P3">Šk. god. 2023./2024.<text:s/></text:p>
      <text:p text:style-name="P4">Razrednica Katarina Morović</text:p>
      <text:p text:style-name="P5"/>
      <text:p text:style-name="P6">1. Učenik sam petog razreda (upoznavanje), Kućni red, Statut škole, Pravilnik o načinu praćenja i ocjenjivanja,<text:s/>Izbor za predsjednika razreda i vijeće učenika</text:p>
      <text:p text:style-name="P7">2. Obveze i dužnosti učenika</text:p>
      <text:p text:style-name="P8">3. GRAĐANSKI ODGOJ: Donošenje razrednih pravila</text:p>
      <text:p text:style-name="P9">4. GRAĐANSKI ODGOJ: <text:s/><text:bookmark-start text:name="_Hlk144824598"/>Donošenje razrednih pravila<text:bookmark-end text:name="_Hlk144824598"/></text:p>
      <text:p text:style-name="P10">5.<text:s/>Učiti kako učiti – radionica</text:p>
      <text:p text:style-name="P11">6. Prava djeteta</text:p>
      <text:p text:style-name="P12">7. ZDRAVSTVENI ODGOJ - PRAVILNA PREHRANA<text:s/></text:p>
      <text:p text:style-name="P13"><text:s text:c="4"/>Samostalna priprema jednostavnijih međuobroka/ obroka za mlade/ npr. voćna užina</text:p>
      <text:p text:style-name="P14">8. Prevencija rizičnog ponašanja</text:p>
      <text:p text:style-name="P15">9.<text:s/>ZDRAVSTVENI ODGOJ - OSOBNA HIGIJENA</text:p>
      <text:p text:style-name="P16">10.<text:s/>Promjene vezane uz pubertet i higijena</text:p>
      <text:p text:style-name="P17">11. ZDRAVSTVENI ODGOJ - MENTALNO ZDRAVLJE<text:s/></text:p>
      <text:p text:style-name="P18"><text:s text:c="6"/>Temelji razvoja mozga,<text:s/>Duševno i opće zdravlje</text:p>
      <text:p text:style-name="P19">12. Prevencija rizičnog ponašanja</text:p>
      <text:p text:style-name="P20">13. Vrijeme darivanja - božićni i novogodišnji<text:s/>blagdani</text:p>
      <text:p text:style-name="P21">14. ZDRAVSTVENI ODGOJ - ŽIVOTNE VJEŠTINE<text:s/>-<text:s/>Temeljni pojmovi komunikacije<text:s/></text:p>
      <text:p text:style-name="P22">15. GRAĐANSKI ODGOJ – Komunikacijske vještine</text:p>
      <text:p text:style-name="P23">16.<text:s/>ZDRAVSTVENI ODGOJ – ŽIVOTNE VJEŠTINE</text:p>
      <text:p text:style-name="P24"><text:s text:c="8"/>Emocionalnost (otvorenost, empatija, iskrenost)</text:p>
      <text:p text:style-name="P25"><text:s/>17. <text:s/>Emocionalnost (otvorenost, empatija, iskrenost)</text:p>
      <text:p text:style-name="P26"><text:s/>18.<text:s/>Nenasilno ponašanje/ Problematične situacije<text:s/></text:p>
      <text:p text:style-name="P27">19.<text:s/>ZDRAVSTVENI ODGOJ - ŽIVOTNE VJEŠTINE</text:p>
      <text:p text:style-name="P28"><text:s text:c="6"/>(Ne) primjerena vršnjaĉka ponašanja u pubertetu</text:p>
      <text:p text:style-name="P29">20.<text:s/>ZDRAVSTVENI ODGOJ – Alkohol i droge – utjecaj na pojedinca, obitelj i zajednicu<text:s/><text:line-break/>21.<text:bookmark-start text:name="_Hlk144825476"/><text:s/>Riziĉna ponašanja i posljedice na obrazovanje<text:s/><text:bookmark-end text:name="_Hlk144825476"/></text:p>
      <text:p text:style-name="P30">22.<text:s/><text:s/>ZDRAVSTVENI ODGOJ –<text:s/><text:bookmark-start text:name="_Hlk144825640"/>Uloga i pritisak medija u pubertetu<text:s/><text:bookmark-end text:name="_Hlk144825640"/></text:p>
      <text:p text:style-name="P31">23.<text:s/>Uloga i pritisak medija u pubertetu<text:s/></text:p>
      <text:p text:style-name="P32">24.<text:s/>Pubertet – promjene i teškoće u sazrijevanju</text:p>
      <text:soft-page-break/>
      <text:p text:style-name="P33">25. GRAĐANSKI ODGOJ - Poštovanja dostojanstva svake osobe i zajednički rad na dobrobit svih</text:p>
      <text:p text:style-name="P34">26.<text:s/>Riziĉna ponašanja i posljedice na obrazovanje</text:p>
      <text:p text:style-name="P35">27.<text:s/>Uskrs</text:p>
      <text:p text:style-name="P36">28. ZDRAVSTVENI ODGOJ – Vlastito tijelo u promjenama<text:s/><text:line-break/>29. GRAĐANSKI ODGOJ - Razumijevanje razreda i škole kao zajednice učenika i nastavnika</text:p>
      <text:p text:style-name="P37">30. Donošenje odluka</text:p>
      <text:p text:style-name="P38">31. Nasilje među djecom u školi</text:p>
      <text:p text:style-name="P39">32.<text:s/>Dan škole<text:s/></text:p>
      <text:p text:style-name="P40">33.<text:s/>Dan škole</text:p>
      <text:p text:style-name="P41">34.<text:s/>Jednodnevni izlet</text:p>
      <text:p text:style-name="P42">35. Domjenak razrednog odjela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Morović</meta:initial-creator>
    <dc:creator>Katarina Morović</dc:creator>
    <meta:creation-date>2022-09-06T14:56:00Z</meta:creation-date>
    <dc:date>2023-09-05T15:05:00Z</dc:date>
    <meta:template xlink:href="Normal" xlink:type="simple"/>
    <meta:editing-cycles>6</meta:editing-cycles>
    <meta:editing-duration>PT1380S</meta:editing-duration>
    <meta:document-statistic meta:page-count="2" meta:paragraph-count="4" meta:word-count="304" meta:character-count="2034" meta:row-count="14" meta:non-whitespace-character-count="1734"/>
  </office:meta>
</office:document-meta>
</file>