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Odlomakpopisa" style:family="paragraph">
      <style:text-properties style:font-name="Arial" style:font-name-complex="Arial" fo:font-size="12pt" style:font-size-asian="12pt" style:font-size-complex="12pt"/>
    </style:style>
    <style:style style:name="P5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6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7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8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9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10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11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12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13" style:parent-style-name="Odlomakpopisa" style:family="paragraph">
      <style:text-properties style:font-name="Arial" style:font-name-complex="Arial" fo:font-size="12pt" style:font-size-asian="12pt" style:font-size-complex="12pt"/>
    </style:style>
    <style:style style:name="P14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15" style:parent-style-name="Odlomakpopisa" style:family="paragraph">
      <style:text-properties style:font-name="Arial" style:font-name-complex="Arial" fo:font-size="12pt" style:font-size-asian="12pt" style:font-size-complex="12pt"/>
    </style:style>
    <style:style style:name="P16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17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18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19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20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21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22" style:parent-style-name="Odlomakpopisa" style:family="paragraph">
      <style:text-properties style:font-name="Arial" style:font-name-complex="Arial" fo:font-size="12pt" style:font-size-asian="12pt" style:font-size-complex="12pt"/>
    </style:style>
    <style:style style:name="P23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24" style:parent-style-name="Odlomakpopisa" style:family="paragraph">
      <style:text-properties style:font-name="Arial" style:font-name-complex="Arial" fo:font-size="12pt" style:font-size-asian="12pt" style:font-size-complex="12pt"/>
    </style:style>
    <style:style style:name="P25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26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27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28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29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30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31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32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33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34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35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36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37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38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39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40" style:parent-style-name="Odlomakpopisa" style:list-style-name="LFO5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Godišnji izvedbeni kurikulum<text:s/></text:p>
      <text:p text:style-name="P2">Sat razrednika<text:s/>šestog razreda OŠ „Petar Lorini“ Sali</text:p>
      <text:p text:style-name="P3">Šk. god. 2024./2025.<text:s/></text:p>
      <text:p text:style-name="P4"><text:s text:c="44"/>Razrednica Katarina Morović</text:p>
      <text:list text:style-name="LFO5" text:continue-numbering="true">
        <text:list-item>
          <text:p text:style-name="P5">Obveze i dužnosti učenika</text:p>
        </text:list-item>
        <text:list-item>
          <text:p text:style-name="P6">Kućni red, Pravilnik o pedagoškim mjerama, Pravilnik o vrednovanju učenika</text:p>
        </text:list-item>
        <text:list-item>
          <text:p text:style-name="P7">GRAĐANSKI ODGOJ: Izbor za predsjednika razreda i<text:s/>predstavnika razreda za<text:s/>vijeće učenika</text:p>
        </text:list-item>
        <text:list-item>
          <text:p text:style-name="P8">Donošenje razrednih pravila</text:p>
        </text:list-item>
        <text:list-item>
          <text:p text:style-name="P9">Učiti kako učiti – radionica</text:p>
        </text:list-item>
        <text:list-item>
          <text:p text:style-name="P10">Prava djeteta<text:s/></text:p>
        </text:list-item>
        <text:list-item>
          <text:p text:style-name="P11">Prava djeteta<text:s/></text:p>
        </text:list-item>
        <text:list-item>
          <text:p text:style-name="P12">ZDRAVSTVENI ODGOJ - PRAVILNA PREHRANA<text:s/></text:p>
        </text:list-item>
      </text:list>
      <text:p text:style-name="P13">Izrada jelovnika prema godišnjim dobima – pravilna<text:s/>prehrana i tradicijska jela kraja</text:p>
      <text:list text:style-name="LFO5" text:continue-numbering="true">
        <text:list-item>
          <text:p text:style-name="P14">ZDRAVSTVENI ODGOJ - MENTALNO ZDRAVLJE<text:s/></text:p>
        </text:list-item>
      </text:list>
      <text:p text:style-name="P15">Zdravlje – najveća dragocjenost<text:s/></text:p>
      <text:list text:style-name="LFO5" text:continue-numbering="true">
        <text:list-item>
          <text:p text:style-name="P16">Što mi se sviđa, a što ne u postupcima odraslih</text:p>
        </text:list-item>
        <text:list-item>
          <text:p text:style-name="P17">GRAĐANSKI ODGOJ – Komunikacijske vještine<text:s/></text:p>
        </text:list-item>
        <text:list-item>
          <text:p text:style-name="P18">Komunikacijske vještine</text:p>
        </text:list-item>
        <text:list-item>
          <text:p text:style-name="P19">Vrijeme darivanja - božićni i novogodišnji blagdani</text:p>
        </text:list-item>
        <text:list-item>
          <text:p text:style-name="P20">Uređenje učionice za blagdane</text:p>
        </text:list-item>
        <text:list-item>
          <text:p text:style-name="P21">ZDRAVSTVENI ODGOJ - ŽIVOTNE VJEŠTINE</text:p>
        </text:list-item>
      </text:list>
      <text:p text:style-name="P22">Vrijednosti<text:s/></text:p>
      <text:list text:style-name="LFO5" text:continue-numbering="true">
        <text:list-item>
          <text:p text:style-name="P23">ZDRAVSTVENI ODGOJ – ŽIVOTNE VJEŠTINE</text:p>
        </text:list-item>
      </text:list>
      <text:p text:style-name="P24">Promocija odgovornog ponašanja<text:s/></text:p>
      <text:list text:style-name="LFO5" text:continue-numbering="true">
        <text:list-item>
          <text:p text:style-name="P25">ZDRAVSTVENI ODGOJ –<text:bookmark-start text:name="_Hlk179434785"/>Utjecaj medija i vršnjaka prema sredstvima ovisnosti<text:s/><text:bookmark-end text:name="_Hlk179434785"/></text:p>
        </text:list-item>
        <text:list-item>
          <text:p text:style-name="P26">Utjecaj medija i vršnjaka prema sredstvima ovisnosti</text:p>
        </text:list-item>
        <text:list-item>
          <text:p text:style-name="P27">ZDRAVSTVENI ODGOJ - Odolijevanje pritisku vršnjaka – zauzimanje za sebe<text:s/></text:p>
        </text:list-item>
        <text:list-item>
          <text:p text:style-name="P28">ZDRAVSTVENI ODGOJ – Emocije u vršnjačkim odnosima<text:s/></text:p>
        </text:list-item>
        <text:list-item>
          <text:p text:style-name="P29">GRAĐANSKI ODGOJ - Poštovanja dostojanstva svake osobe i zajednički rad na dobrobit svih<text:s/></text:p>
        </text:list-item>
        <text:list-item>
          <text:p text:style-name="P30">Poštovanja dostojanstva svake osobe i zajednički rad na dobrobit svih</text:p>
        </text:list-item>
        <text:list-item>
          <text:p text:style-name="P31">ZDRAVSTVENI ODGOJ –<text:s/><text:bookmark-start text:name="_Hlk179435011"/>Emocije u vršnjačkim odnosima<text:s/><text:bookmark-end text:name="_Hlk179435011"/></text:p>
        </text:list-item>
        <text:list-item>
          <text:p text:style-name="P32">Emocije u vršnjačkim odnosima</text:p>
        </text:list-item>
        <text:list-item>
          <text:p text:style-name="P33">Uskrs</text:p>
        </text:list-item>
        <text:list-item>
          <text:p text:style-name="P34">Uloga medija u vršnjačkim odnosima</text:p>
        </text:list-item>
        <text:list-item>
          <text:p text:style-name="P35">Uloga medija u vršnjačkim odnosima</text:p>
        </text:list-item>
        <text:list-item>
          <text:p text:style-name="P36">Približava se kraj školske godine: uspjeh u učenju i vladanju</text:p>
        </text:list-item>
        <text:list-item>
          <text:p text:style-name="P37">Vrline i mane</text:p>
        </text:list-item>
        <text:list-item>
          <text:p text:style-name="P38">Običaji moga kraja – narodna baština</text:p>
        </text:list-item>
        <text:list-item>
          <text:p text:style-name="P39">Običaji moga kraja – narodna baština</text:p>
        </text:list-item>
        <text:list-item>
          <text:p text:style-name="P40">Dan škole<text:s/></text:p>
        </text:list-item>
      </text:list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jeloteksta2" style:display-name="Tijelo teksta 2" style:family="paragraph" style:parent-style-name="Normal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true"/>
    </style:style>
    <style:style style:name="Tijeloteksta2Char" style:display-name="Tijelo teksta 2 Char" style:family="text" style:parent-style-name="Zadanifontodlomka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ina Morović</meta:initial-creator>
    <dc:creator>Katarina Morović</dc:creator>
    <meta:creation-date>2024-10-10T04:07:00Z</meta:creation-date>
    <dc:date>2024-10-10T05:17:00Z</dc:date>
    <meta:template xlink:href="Normal" xlink:type="simple"/>
    <meta:editing-cycles>3</meta:editing-cycles>
    <meta:editing-duration>PT3480S</meta:editing-duration>
    <meta:document-statistic meta:page-count="1" meta:paragraph-count="3" meta:word-count="253" meta:character-count="1694" meta:row-count="12" meta:non-whitespace-character-count="1444"/>
  </office:meta>
</office:document-meta>
</file>