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307b"/>
    </style:style>
    <style:style style:name="P2" style:family="paragraph" style:parent-style-name="Standard">
      <style:paragraph-properties fo:text-align="justify" style:justify-single-word="false"/>
      <style:text-properties fo:color="#c9211e" officeooo:paragraph-rsid="001e307b"/>
    </style:style>
    <style:style style:name="P3" style:family="paragraph" style:parent-style-name="Standard">
      <style:paragraph-properties fo:text-align="justify" style:justify-single-word="false"/>
      <style:text-properties fo:color="#c9211e" fo:font-weight="bold" officeooo:paragraph-rsid="001e307b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e307b" style:font-weight-asian="bold" style:font-weight-complex="bold"/>
    </style:style>
    <style:style style:name="P5" style:family="paragraph" style:parent-style-name="Standard">
      <style:text-properties officeooo:paragraph-rsid="001e307b"/>
    </style:style>
    <style:style style:name="T1" style:family="text">
      <style:text-properties officeooo:rsid="001abe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3097"/>
    </style:style>
    <style:style style:name="T4" style:family="text">
      <style:text-properties officeooo:rsid="001e30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ELEMENTI I NAČINI VREDNOVANJA USVOJENOSTI ODGOJNO-OBRAZOVNIH ISHODA TIJEKOM I NA KRAJU ŠKOLSKE GODINE U <text:span text:style-name="T4">5</text:span>. RAZREDU OSNOVNE ŠKOLE</text:p>
      <text:p text:style-name="P1"/>
      <text:p text:style-name="P1"/>
      <text:p text:style-name="P1"><text:s/>Elementi vrednovanja u <text:span text:style-name="T4">5</text:span>. razredu osnovne škole u predmetu Hrvatski jezik proizlaze iz ostvarivanja odgojno-obrazovnih ishoda u trima područjima: </text:p>
      <text:p text:style-name="P1">A. Hrvatski jezik i komunikacija, </text:p>
      <text:p text:style-name="P1">B. Književnost i stvaralaštvo i </text:p>
      <text:p text:style-name="P1">C. Kultura i mediji.</text:p>
      <text:p text:style-name="P1"/>
      <text:p text:style-name="P1">U svakom području (domeni) predmeta postoje odgojno-obrazovni ishodi čija se usvojenost vrednuje tijekom i na kraju školske godine. Razine usvojenosti ishoda na kraju razreda propisane su kurikulumom nastavnog predmeta Hrvatski jezik. Tijekom školske godine provode se različiti načini praćenja i vrednovanja učeničkih znanja, vještina i kompetencija. Tri su načina vrednovanja tijekom učenja: vrednovanje za učenje, vrednovanje kao učenje i vrednovanje naučenoga.</text:p>
      <text:p text:style-name="P1"/>
      <text:p text:style-name="P1"><text:span text:style-name="T2"><text:s/>Vrednovanje za učenje</text:span> služi unapređivanju i planiranju budućega učenja i poučavanja. Temelji se na razmjeni informacija između učitelja i učenika o učenikovom napretku i mogućnosti još boljeg napredovanja. Budući da se u vrednovanju za učenje otkrivaju učenikove potrebe za eventualnim dodatnim pojašnjenjima ili vježbama, ono učeniku pomaže da napreduje u učenju, a učitelju daje usmjerenje kako i u kojim područjima učeniku treba pomoći da svlada odgojno-obrazovne ishode u cijelosti. Neki od oblika vrednovanja za učenje su provjera razumijevanja i učenikova napredovanja ciljanim pitanjima, vođenje individualnih savjetodavnih razgovora s učenicima, opažanja učeničkih aktivnosti i ponašanja tijekom učenja i poučavanja (frontalno, individualno i suradničko). <text:span text:style-name="T2">Vrednovanje kao učenje</text:span> odnosi se na samoprocjenu i vršnjačku procjenu znanja, vještina, truda i zalaganja na satima Hrvatskoga jezika. Učenici će učiti kako da što bolje sami procijene vlastite uratke i uočavaju što i kako mogu bolje učiniti. Takav način vrednovanja provodit će se razgovorima, odgovaranjem na pitanja, ispunjavanjem tablica i opisnika za samoprocjenu. Važno je prilikom vrednovanja kao učenja da učenici imaju jasne kriterije (koje im daje učitelj) po kojima procjenjuju vlastite uratke i uratke ostalih učenika. Što češće učenici procjenjuju vlastite uratke prema zadanim kriterijima, lakše usvajaju znanja i vještine koje su im potrebne za svladavanje zadanih zadataka budući da neprestano osvještavaju koji su elementi potrebni da bi ostvarili pojedine odgojnoobrazovne ishode. </text:p>
      <text:p text:style-name="P1"><text:span text:style-name="T2">Vrednovanje naučenoga</text:span> provodi se usmenim odgovaranjem gradiva, pisanim provjerama znanja zadatcima otvorenog i zatvorenog tipa i predstavljanjem projekata, praktičnih radova ili izvedbom zadanih govornih ili razgovornih oblika. Prije svakog vrednovanja naučenoga, za svako područje koje se provjerava, učiteljica će učenicima dati jasne kriterije i mjerila vrednovanja kako bi točno znali koje su sastavnice uspješne izvedbe i područja učenja koje se vrednuje. </text:p>
      <text:p text:style-name="P1"/>
      <text:p text:style-name="P1"/>
      <text:p text:style-name="P1"/>
      <text:p text:style-name="P4">Usmeno odgovaranje i aktivnosti na satu mogu biti vrednovani na svakom školskom satu bez prethodne najave. </text:p>
      <text:p text:style-name="P4">Pisane provjere znanja kojima je obuhvaćena velika nastavna cjelina najavljuju se učenicima <text:span text:style-name="T3">dv&lt; tjedna</text:span> unaprijed. </text:p>
      <text:p text:style-name="P1"><text:span text:style-name="T2">Kratke provjere znanja najavljuju se nekoliko dana unaprijed.</text:span> </text:p>
      <text:p text:style-name="P1"/>
      <text:p text:style-name="P1"><text:s/>Pisane provjere ocjenjuju se prema broju bodova koje je učenik ostvario. Pisane provjere boduju se prema postotku od kojega učitelj u pojedinim pisanim provjerama iz opravdanih razloga može odstupiti najviše do 10 %. </text:p>
      <text:p text:style-name="P1"/>
      <text:p text:style-name="P3"><text:soft-page-break/>90 – 100 % točno riješenih zadataka – odličan (5) </text:p>
      <text:p text:style-name="P3">78 – 89 % točno riješenih zadataka – vrlo dobar (4) </text:p>
      <text:p text:style-name="P3">64 – 77 % točno riješenih zadataka – dobar (3) </text:p>
      <text:p text:style-name="P3">51– 63 % točno riješenih zadataka – dovoljan (2) </text:p>
      <text:p text:style-name="P3">0 – 50 % točno riješenih zadataka – nedovoljan (1) </text:p>
      <text:p text:style-name="P1"/>
      <text:p text:style-name="P1">Dvjema školskim zadaćama provjeravat će se ishod A.<text:span text:style-name="T4">5</text:span>.4. Od učenika će <text:span text:style-name="T1">se očekivati da napiše dva </text:span><text:s/>pripovjedna teksta vidljive trodijelne strukture i sadržajne smislenosti. </text:p>
      <text:p text:style-name="P1"/>
      <text:p text:style-name="P1">Krasnoslov i interpretativno čitanje teksta vrednuju se prema sljedećim sastavnicama: </text:p>
      <text:p text:style-name="P1">- razgovjetnost</text:p>
      <text:p text:style-name="P1">- primjerena brzina i visina glasa</text:p>
      <text:p text:style-name="P1">- pravilno izgovaranje i naglašavanje riječi</text:p>
      <text:p text:style-name="P1">- prilagođavanje boje glasa ugođaju i poruci pjesme/ teksta</text:p>
      <text:p text:style-name="P1">- dočaravanje osnovnog ugođaja pjesme/ teksta</text:p>
      <text:p text:style-name="P1">- pravilno ostvarivanje stanke</text:p>
      <text:p text:style-name="P1">- osjećajno recitiranje /čitanje.</text:p>
      <text:p text:style-name="P1"/>
      <text:p text:style-name="P1">Književna djela za cjelovito čitanje (lektira): Popis djela i upute za pisanje učenici dobivaju u rujnu. Upute za pisanje lektire i popis djela objavljeni su i na mrežnim stranicama škole. <text:s text:c="2"/></text:p>
      <text:p text:style-name="P1">Vrednovanje djela za samostalno cjelovito čitanje bit će provođeno u skladu s razinama usvojenosti odgojno-obrazovnih ishoda koji će se radom ostvarivati, a koji će učenicima biti objašnjeni unaprijed. Ocjena proizlazi iz različitih aktivnosti koje će se provoditi na satima posvećenima djelima za samostalno čitanje i uključuje sljedeće elemente vrednovanja: </text:p>
      <text:p text:style-name="P1">- je li učenik pročitao djelo u cijelosti</text:p>
      <text:p text:style-name="P1">- je li točno riješio zadane zadatke (ili: piše li redovito dnevnik čitanja)</text:p>
      <text:p text:style-name="P1">- jesu li učenički odgovori napisani u skladu s gramatičkim i pravopisnim načelima</text:p>
      <text:p text:style-name="P1">- uočava li učenik književnoteorijske pojmove u interpretaciji djela</text:p>
      <text:p text:style-name="P1">- uočava li učenik odnose među likovima i problematiku o kojoj pisac progovara u djelu</text:p>
      <text:p text:style-name="P1">- učenikovu aktivnost na satima interpretacije djela i način iznošenja zapažanja (pojedinačno ili skupno) te sudjelovanje u izradi plakata, prezentacija ili ilustracija.</text:p>
      <text:p text:style-name="P1"/>
      <text:p text:style-name="P1"/>
      <text:p text:style-name="P2">NASTAVA NA DALJINU </text:p>
      <text:p text:style-name="P1"/>
      <text:p text:style-name="P1">U slučaju da se tijekom nastavne godine dio nastave održi na daljinu, učiteljica će, osim vrednovanja ostvarenosti ishoda, vrednovati i sljedeće sastavnice: </text:p>
      <text:p text:style-name="P1"/>
      <text:p text:style-name="P1">a) redovitost i točnost u izvršavanju postavljenih zadataka na nastavi, domaće zadaće i lektire </text:p>
      <text:p text:style-name="P1">b) redovitost sudjelovanja na nastavi </text:p>
      <text:p text:style-name="P1">c) marljivost, samostalnost i kreativnost u izvršavanju zadataka. </text:p>
      <text:p text:style-name="P1"/>
      <text:p text:style-name="P1"/>
      <text:p text:style-name="P1"/>
      <text:p text:style-name="P1"/>
      <text:p text:style-name="P1"/>
      <text:p text:style-name="P3">ZAKLJUČNA OCJENA IZ PREDMETA HRVATSKI JEZIK </text:p>
      <text:p text:style-name="P1"/>
      <text:p text:style-name="P1">Zaključna je ocjena iz nastavnoga predmeta izraz postignute razine učenikovih ostvarenosti odgojno-obrazovnih ishoda u nastavnome predmetu/području i rezultat ukupnoga procesa Ako je učenik iz određene sastavnice (jezik i komunikacija /književnost i stvaralaštvo/ kultura i mediji) <text:soft-page-break/>negativno ocijenjen, može biti upućen na pohađanje dopunske nastave/ popravnoga ispita. Kod zaključivanja ocjena na kraju nastavne godine uzimaju se u obzir: </text:p>
      <text:p text:style-name="P1">a) ocjene koje je učenik ostvario na temelju brojčanog vrednovanja (sumativno vrednovanje) </text:p>
      <text:p text:style-name="P1">b) bilješke o radu učenika (formativno vrednovanje). </text:p>
      <text:p text:style-name="P1">Na temelju sveukupnih bilješki o radu učenika učiteljica na kraju nastavne godine donosi konačnu bilješku o radu i kompetencijama učenika koju unosi u e-dnevnik na kraju nastavne godine, sukladno prethodno razrađenim kriterijima, a uzimajući u obzir sljedeće sastavnice (ishode): </text:p>
      <text:p text:style-name="P1">a) izvršavanje postavljenih zadataka na nastavi i domaće zadaće </text:p>
      <text:p text:style-name="P1">b) redovitost sudjelovanja na nastavi </text:p>
      <text:p text:style-name="P1">c) marljivost, samostalnost i kreativnost u izvršavanju zadataka.</text:p>
      <text:p text:style-name="P1"/>
      <text:p text:style-name="P1">Na temelju sveukupnih ocjena iz svih elemenata na kraju nastavne godine koje je učenik dobio, sukladno prethodno razrađenim kriterijima, učiteljica donosi konačnu ocjenu. Konačna zaključna ocjena temelji se u jednakoj mjeri na postignutim razinama učenikovih kompetencija iskazanih formativnim vrednovanjem (bilješkama) i sumativnim vrednovanjem (ocjenama) i ne mora proizlaziti iz aritmetičke sredine upisanih ocjen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9:34:23.672000000</meta:creation-date>
    <dc:date>2021-09-20T19:35:20.554000000</dc:date>
    <meta:editing-duration>PT57S</meta:editing-duration>
    <meta:editing-cycles>1</meta:editing-cycles>
    <meta:document-statistic meta:table-count="0" meta:image-count="0" meta:object-count="0" meta:page-count="3" meta:paragraph-count="48" meta:word-count="980" meta:character-count="7062" meta:non-whitespace-character-count="6083"/>
    <meta:generator>LibreOffice/6.2.5.2$Windows_X86_64 LibreOffice_project/1ec314fa52f458adc18c4f025c545a4e8b22c159</meta:generator>
  </office:meta>
</office:document-meta>
</file>