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5.462cm" fo:margin-left="-0.199cm" table:align="left" style:writing-mode="lr-tb"/>
    </style:style>
    <style:style style:name="Tablica1.A" style:family="table-column">
      <style:table-column-properties style:column-width="3.161cm"/>
    </style:style>
    <style:style style:name="Tablica1.B" style:family="table-column">
      <style:table-column-properties style:column-width="3.972cm"/>
    </style:style>
    <style:style style:name="Tablica1.C" style:family="table-column">
      <style:table-column-properties style:column-width="3.769cm"/>
    </style:style>
    <style:style style:name="Tablica1.D" style:family="table-column">
      <style:table-column-properties style:column-width="6.913cm"/>
    </style:style>
    <style:style style:name="Tablica1.E" style:family="table-column">
      <style:table-column-properties style:column-width="7.64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-complex="Calibri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size-asian="12pt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text-underline-style="solid" style:text-underline-width="auto" style:text-underline-color="font-color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vertical-align="baseline"/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  <style:text-properties fo:font-size="10pt" style:font-name-asian="Times New Roman" style:font-size-asian="10pt" style:language-asian="hr" style:country-asian="HR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vertical-align="baseline"/>
      <style:text-properties fo:font-size="10pt" style:font-name-asian="Times New Roman" style:font-size-asian="10pt" style:language-asian="hr" style:country-asian="HR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vertical-align="baseline" style:snap-to-layout-grid="false"/>
      <style:text-properties fo:font-size="10pt" style:font-name-asian="Times New Roman" style:font-size-asian="10pt" style:language-asian="hr" style:country-asian="HR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vertical-align="baseline"/>
      <style:text-properties fo:font-size="10pt" fo:font-weight="bold" style:font-name-asian="Times New Roman" style:font-size-asian="10pt" style:language-asian="hr" style:country-asian="HR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 style:list-style-name="WW8Num6">
      <style:paragraph-properties fo:margin-top="0cm" fo:margin-bottom="0cm" loext:contextual-spacing="false" fo:line-height="100%" style:vertical-align="baseline"/>
    </style:style>
    <style:style style:name="P20" style:family="paragraph" style:parent-style-name="Standard" style:list-style-name="WW8Num5">
      <style:paragraph-properties fo:margin-top="0cm" fo:margin-bottom="0cm" loext:contextual-spacing="false" fo:line-height="100%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vertical-align="baselin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 style:vertical-align="baseline"/>
    </style:style>
    <style:style style:name="P23" style:family="paragraph" style:parent-style-name="Standard">
      <style:paragraph-properties fo:margin-left="5.503cm" fo:margin-right="0cm" fo:margin-top="0cm" fo:margin-bottom="0cm" loext:contextual-spacing="false" fo:line-height="100%" fo:text-indent="1.228cm" style:auto-text-indent="false" style:vertical-align="baseline"/>
    </style:style>
    <style:style style:name="P24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5" style:family="paragraph" style:parent-style-name="paragraph">
      <style:paragraph-properties fo:margin-top="0cm" fo:margin-bottom="0cm" loext:contextual-spacing="false" style:vertical-align="baseline"/>
    </style:style>
    <style:style style:name="P26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29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Calibri" style:font-size-complex="14pt"/>
    </style:style>
    <style:style style:name="P30" style:family="paragraph" style:parent-style-name="Header">
      <style:paragraph-properties fo:text-align="end" style:justify-single-word="false"/>
      <style:text-properties officeooo:rsid="0009b723" officeooo:paragraph-rsid="0009b723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Calibri" style:font-size-complex="14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7" style:family="text">
      <style:text-properties fo:font-size="12pt" style:font-size-asian="12pt" style:font-name-complex="Calibri" style:font-size-complex="12pt" style:font-weight-complex="bold"/>
    </style:style>
    <style:style style:name="T8" style:family="text">
      <style:text-properties fo:font-size="12pt" style:font-size-asian="12pt" style:font-name-complex="Calibri" style:font-size-complex="12pt" style:font-weight-complex="bold"/>
    </style:style>
    <style:style style:name="T9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10" style:family="text">
      <style:text-properties fo:font-size="12pt" style:font-name-asian="Calibri" style:font-size-asian="12pt" style:language-asian="hr" style:country-asian="HR" style:font-name-complex="Calibri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13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14" style:family="text"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15" style:family="text">
      <style:text-properties fo:color="#000000" fo:font-size="12pt" style:font-size-asian="12pt" style:font-name-complex="Calibri" style:font-size-complex="12pt"/>
    </style:style>
    <style:style style:name="T16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17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18" style:family="text">
      <style:text-properties fo:color="#000000" fo:font-size="12pt" style:font-name-asian="Times New Roman" style:font-size-asian="12pt" style:language-asian="hr" style:country-asian="HR" style:font-name-complex="Calibri" style:font-size-complex="12pt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fo:font-weight="bold" style:font-weight-asian="bold" style:font-name-complex="Calibri" style:font-weight-complex="bold"/>
    </style:style>
    <style:style style:name="T21" style:family="text">
      <style:text-properties fo:color="#000000" style:font-name="Calibri" style:font-name-complex="Calibri"/>
    </style:style>
    <style:style style:name="T22" style:family="text">
      <style:text-properties fo:color="#000000" style:font-name="Calibri" style:font-name-complex="Calibri"/>
    </style:style>
    <style:style style:name="T23" style:family="text">
      <style:text-properties fo:color="#000000" style:font-name="Calibri" fo:background-color="#ffffff" loext:char-shading-value="0" style:font-name-complex="Calibri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style:font-name-complex="Calibri"/>
    </style:style>
    <style:style style:name="T26" style:family="text">
      <style:text-properties fo:color="#444444" style:font-name="Calibri" fo:background-color="#ffffff" loext:char-shading-value="0" style:font-name-complex="Calibri"/>
    </style:style>
    <style:style style:name="T27" style:family="text">
      <style:text-properties fo:color="#ff0000" style:font-name="Calibri" fo:background-color="#ffffff" loext:char-shading-value="0" style:font-name-complex="Calibri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font-size="10pt" fo:font-weight="bold" style:font-name-asian="Times New Roman" style:font-size-asian="10pt" style:language-asian="hr" style:country-asian="HR" style:font-weight-asian="bold" style:font-name-complex="Calibri" style:font-size-complex="10pt" style:font-weight-complex="bold"/>
    </style:style>
    <style:style style:name="T32" style:family="text">
      <style:text-properties fo:font-size="10pt" style:font-size-asian="10pt" style:font-name-complex="Calibri" style:font-size-complex="10pt" style:font-weight-complex="bold"/>
    </style:style>
    <style:style style:name="T33" style:family="text">
      <style:text-properties fo:font-size="10pt" style:font-name-asian="Times New Roman" style:font-size-asian="10pt" style:language-asian="hr" style:country-asian="HR" style:font-name-complex="Calibri" style:font-size-complex="10pt"/>
    </style:style>
    <text:list-style style:name="L1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NAČINI, POSTUPCI I ELEMENTI VREDNOVANJA </text:p>
      <text:p text:style-name="P27"><text:span text:style-name="T2">(Prema kurikulumu za talijanski jezik u 4. razredu osnovne škole, prva godina učenja )</text:span></text:p>
      <text:p text:style-name="P28"/>
      <text:p text:style-name="P1">Tijekom školske godine učenici se vrednuju formativno i sumativno. </text:p>
      <text:p text:style-name="Standard"><text:span text:style-name="T3">I Formativno vrednovanje ne rezultira ocjenom i upisuje se kao bilješka u e-dnevnik. Definirano je kao vrednovanje za učenje i kao učenje, </text:span><text:span text:style-name="T12">a naglasak se stavlja</text:span><text:span text:style-name="T13"> na povezivanje poučavanja, učenja i vrednovanja.</text:span></text:p>
      <text:p text:style-name="Standard"><text:span text:style-name="T3">Bilješke </text:span><text:span text:style-name="T7">su</text:span><text:span text:style-name="normaltextrun"><text:span text:style-name="T15"> opisno praćenje učenikova rada i napretka</text:span></text:span><text:span text:style-name="T15"> u učenju:</text:span></text:p>
      <text:list xml:id="list1786559814" text:style-name="WW8Num1">
        <text:list-item>
          <text:p text:style-name="P24"><text:span text:style-name="normaltextrun"><text:span text:style-name="T19">vrednovanje za učenje: </text:span></text:span><text:span text:style-name="normaltextrun"><text:span text:style-name="T21">kraće pisane provjere do 15 minuta (gramatički i leksički zadaci),zadatci slušanja s razumijevanjem i zadatci čitanja s razumijevanjem</text:span></text:span><text:span text:style-name="T21">, </text:span><text:span text:style-name="normaltextrun"><text:span text:style-name="T21">provjere domaćih uradaka, čitanje naglas</text:span></text:span><text:span text:style-name="T21">, </text:span><text:span text:style-name="normaltextrun"><text:span text:style-name="T21">treći ishod iz domene Međukulturna komunikacijska kompetencija (stavovi i vrijednosti) ishodi iz domene Samostalnost u ovladavanju jezikom (razvijanje pozitivnoga stava, samopouzdanja i tehnika kreativnog izražavanja).</text:span></text:span><text:span text:style-name="T21"> </text:span></text:p>
        </text:list-item>
      </text:list>
      <text:p text:style-name="P25"><text:span text:style-name="eop"><text:span text:style-name="T19"/></text:span></text:p>
      <text:list xml:id="list214026317703815" text:continue-numbering="true" text:style-name="WW8Num1">
        <text:list-item>
          <text:p text:style-name="P24"><text:span text:style-name="T19">vrednovanje kao učenje</text:span><text:span text:style-name="T21">: učenik vrednovanjem vlastitoga učenja uči i usmjerava svoje učenje.</text:span></text:p>
        </text:list-item>
      </text:list>
      <text:p text:style-name="P25"><text:span text:style-name="T21">Samovrednovanje - učenik vrednuje vlastiti napredak u učenju uz pomoć</text:span><text:span text:style-name="T26"> različitih lista procjena, rubrika ili razgovorom s učiteljem</text:span><text:span text:style-name="normaltextrun"><text:span text:style-name="T21">,</text:span></text:span><text:span text:style-name="T27"> </text:span><text:span text:style-name="T23">uočava prednosti i nedostatke svog načina i metoda učenja te uči kritički promišljati o procesu učenja</text:span><text:span text:style-name="normaltextrun"><text:span text:style-name="T21">,</text:span></text:span><text:span text:style-name="T26"> </text:span><text:span text:style-name="normaltextrun"><text:span text:style-name="T21">treći ishod iz domene Samostalnost u ovladavanju jezikom (strategije učenja jezika)</text:span></text:span><text:span text:style-name="eop"><text:span text:style-name="T21">.</text:span></text:span></text:p>
      <text:p text:style-name="P25"><text:span text:style-name="T21">Vršnjačko vrednovanje - </text:span><text:span text:style-name="T23">učenici međusobno vrednuju rad drugih učenika.</text:span></text:p>
      <text:p text:style-name="P25"><text:span text:style-name="eop"><text:span text:style-name="T24"> </text:span></text:span></text:p>
      <text:p text:style-name="Standard"><text:span text:style-name="T3">Učenik se tijekom školske godine redovito formativno vrednuje u svrhu kvalitetne povratne informacije o napretku u učenju</text:span></text:p>
      <text:p text:style-name="P1">II Sumativno vrednovanje</text:p>
      <text:p text:style-name="Standard"><text:span text:style-name="T7">Sumativno vrednovanje za razliku od formativnog</text:span><text:span text:style-name="T3"> </text:span><text:span text:style-name="T7">rezultira ocjenom</text:span><text:span text:style-name="T3">.</text:span></text:p>
      <text:p text:style-name="P3"/>
      <text:p text:style-name="P3"/>
      <text:p text:style-name="P3"><text:soft-page-break/>Elementi vrednovanja su jezične djelatnosti</text:p>
      <text:p text:style-name="P5">1) Slušanje s razumijevanjem</text:p>
      <text:p text:style-name="P5">2) Čitanje s razumijevanjem</text:p>
      <text:p text:style-name="P5">3) Govorenje</text:p>
      <text:p text:style-name="P18"><text:span text:style-name="T7">4) Pisanje</text:span><text:span text:style-name="T3"> </text:span></text:p>
      <text:p text:style-name="P8"/>
      <text:p text:style-name="P12">Što upisujemo u koji element vrednovanja</text:p>
      <text:p text:style-name="P12"/>
      <text:list xml:id="list2660693250" text:style-name="WW8Num6">
        <text:list-item>
          <text:p text:style-name="P19"><text:span text:style-name="T14">Slušanje s razumijevanjem :</text:span><text:span text:style-name="T9"> neverbalno i verbalno reagiranje na zvučni zapis, pisane provjere slušanja s razumijevanjem</text:span></text:p>
        </text:list-item>
      </text:list>
      <text:p text:style-name="P22"><text:span text:style-name="T10"><text:s/></text:span><text:span text:style-name="T9">( zadatci točno/netočno, zadatci povezivanja teksta i ilustracije (tekst do 100 riječi). Zadatci slušanja provode se uz slušanje dva ponovljena zvučna zapisa. </text:span></text:p>
      <text:p text:style-name="P22"><text:span text:style-name="T9">Zadatci slušanja sastavni su dio velikih pisanih provjera.</text:span></text:p>
      <text:p text:style-name="P9"/>
      <text:list xml:id="list214026715202199" text:continue-numbering="true" text:style-name="WW8Num6">
        <text:list-item>
          <text:p text:style-name="P19"><text:span text:style-name="T6">Čitanje s razumijevanjem :</text:span><text:span text:style-name="T9"> pisane provjere čitanja s razumijevanjem (zadaci točno/netočno; višestruki izbor; </text:span><text:span text:style-name="T18">re</text:span><text:span text:style-name="T9">danje sličica/rečenica/ u ispravan poredak. ( do 100 riječi).</text:span></text:p>
        </text:list-item>
      </text:list>
      <text:p text:style-name="P22"><text:span text:style-name="T9">Zadatci čitanja s razumijevanjem sastavni su dio velikih pisanih provjera.</text:span></text:p>
      <text:p text:style-name="P10"/>
      <text:list xml:id="list214026812944552" text:continue-numbering="true" text:style-name="WW8Num6">
        <text:list-item>
          <text:p text:style-name="P19"><text:span text:style-name="T6">Govorenje:</text:span><text:span text:style-name="T9"> usmene provjere - odgovaranje na pitanja učitelja uz pomoć predloška, postavljanje pitanja bez predloška, sudjelovanje </text:span></text:p>
        </text:list-item>
      </text:list>
      <text:p text:style-name="P23"><text:span text:style-name="T9">u vrlo kratkom vođenom razgovoru na određenu temu, role play, vrlo kratka dramatizacija-</text:span></text:p>
      <text:list xml:id="list2247379605" text:style-name="WW8Num5">
        <text:list-item>
          <text:p text:style-name="P20"><text:span text:style-name="T9">govorenje vrlo kratkog i vrlo jednostavnog teksta teksta poznate tematike: opis uz pomoć slikovnog redloška i bez slikovnog predloška (do 60 riječi).</text:span></text:p>
        </text:list-item>
      </text:list>
      <text:p text:style-name="P10"/>
      <text:list xml:id="list214026330533322" text:continue-list="list214026812944552" text:style-name="WW8Num6">
        <text:list-item>
          <text:p text:style-name="P19"><text:span text:style-name="T6">Pisanje:</text:span><text:span text:style-name="T9"> pisane provjere – pisanje uz pomoć slikovnog predloška i kratkih pitanja (npr. vođenog sastavka – do 4 rečenice na zadanu temu (do 60 riječi).</text:span></text:p>
        </text:list-item>
      </text:list>
      <text:p text:style-name="P9"/>
      <text:p text:style-name="P11"/>
      <text:p text:style-name="P11"/>
      <text:p text:style-name="P11"/>
      <text:p text:style-name="P11"/>
      <text:p text:style-name="P11"><text:soft-page-break/></text:p>
      <text:p text:style-name="P9">Velike pisane provjere </text:p>
      <text:p text:style-name="P7"/>
      <text:p text:style-name="P6">Velika pisana provjera traje duže od 15 minuta. </text:p>
      <text:p text:style-name="P21"><text:span text:style-name="T7">Pisana provjera sadrži zadatke slušanja s razumijevanjem , zadatke čitanja s razumijevanjem i jedan zadatak pisanja.</text:span></text:p>
      <text:p text:style-name="P18"><text:span text:style-name="T7">Zadatci slušanja s razumijevanjem i zadatci čitanja vrednuju su brojčano prema bodovnoj skali.</text:span></text:p>
      <text:p text:style-name="P18"><text:span text:style-name="T7">Vođeni sastavak - vrlo kratak tekst poznate tematike (do 60 riječi) vrednuje uz pomoć dva kriterija: </text:span></text:p>
      <text:p text:style-name="P5"/>
      <text:p text:style-name="P18"><text:span text:style-name="T7">1) Izvršenje zadatka (broj riječi i odgovaranje na postavljena pitanja).</text:span></text:p>
      <text:p text:style-name="P18"><text:span text:style-name="T7">2) Uporaba vokabulara i jezičnih struktura.</text:span><text:span text:style-name="T30"><text:tab/></text:span></text:p>
      <text:p text:style-name="P13"/>
      <text:p text:style-name="P18"><text:span text:style-name="T31">4.razred</text:span></text:p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6"/>
          </table:table-cell>
          <table:table-cell table:style-name="Tablica1.A1" office:value-type="string">
            <text:p text:style-name="P17">Slušanje s razumijevanjem </text:p>
          </table:table-cell>
          <table:table-cell table:style-name="Tablica1.A1" office:value-type="string">
            <text:p text:style-name="P17">Čitanje s razumijevanjem</text:p>
          </table:table-cell>
          <table:table-cell table:style-name="Tablica1.A1" office:value-type="string">
            <text:p text:style-name="P17">Govorenje</text:p>
          </table:table-cell>
          <table:table-cell table:style-name="Tablica1.E1" office:value-type="string">
            <text:p text:style-name="P17">Pisanje</text:p>
          </table:table-cell>
        </table:table-row>
        <table:table-row table:style-name="Tablica1.1">
          <table:table-cell table:style-name="Tablica1.A1" office:value-type="string">
            <text:p text:style-name="P17">Odličan </text:p>
          </table:table-cell>
          <table:table-cell table:style-name="Tablica1.A1" office:value-type="string">
            <text:p text:style-name="P21"><text:span text:style-name="T33">Učenik razumije vrlo kratak i vrlo jednostavan slušni tekst poznate tematike. Prepoznaje i izdvaja točno ključne informacije. Povezuje točno informacije s primjerima slikovnih predložaka. </text:span></text:p>
          </table:table-cell>
          <table:table-cell table:style-name="Tablica1.A1" office:value-type="string">
            <text:p text:style-name="P21"><text:span text:style-name="T33">Učenik razumije vrlo kratak i vrlo jednostavan tekst poznate tematike. Razumije u potpunosti glavnu poruku teksta. Izdvaja točno ključne informacije. Razumije točno kronološki slijed informacija. </text:span></text:p>
          </table:table-cell>
          <table:table-cell table:style-name="Tablica1.A1" office:value-type="string">
            <text:p text:style-name="P21"><text:span text:style-name="T33">Učenik govori točno vrlo kratak i vrlo jednostavan tekst poznate tematike uz pomoć ili bez predloška. Samostalno sudjeluje u kratkome i jednostavnom razgovoru poznate tematike. Odgovara točno na postavljena pitanja i samostalno postavlja pitanja. Točno primjenjuje pravila izgovora.</text:span></text:p>
          </table:table-cell>
          <table:table-cell table:style-name="Tablica1.E1" office:value-type="string">
            <text:p text:style-name="P21"><text:span text:style-name="T33">Učenik točno piše vrlo kratak i vrlo jednostavan tekst poznate tematike prema predlošku.</text:span></text:p>
            <text:p text:style-name="P21"><text:span text:style-name="T33">Piše točno odgovore na sva postavljena pitanja uz manje pogreške pri uporabi morfosintaktičkih struktura koje ne utječu na razumijevanje teksta. Povezuje odgovore u smislenu cjelinu i točno primjenjuje osnove pravopisa. </text:span></text:p>
            <text:p text:style-name="P15">Poštuje oblik zadanog formata. </text:p>
          </table:table-cell>
        </table:table-row>
        <table:table-row table:style-name="Tablica1.1">
          <table:table-cell table:style-name="Tablica1.A1" office:value-type="string">
            <text:p text:style-name="P17">Vrlo dobar </text:p>
          </table:table-cell>
          <table:table-cell table:style-name="Tablica1.A1" office:value-type="string">
            <text:p text:style-name="P21"><text:span text:style-name="T33">Učenik uglavnom točno razumije vrlo kratak i vrlo jednostavan slušni tekst poznate tematike. Uglavnom točno prepoznaje i izdvaja ključne informacije. Povezuje točno većinu informacija s primjerima </text:span><text:soft-page-break/><text:span text:style-name="T33">slikovnih predložaka.</text:span></text:p>
          </table:table-cell>
          <table:table-cell table:style-name="Tablica1.A1" office:value-type="string">
            <text:p text:style-name="P21"><text:span text:style-name="T33">Učenik uglavnomtočno razumije vrlo kratak i vrlo jednostavan tekst poznate tematike. Razumije uglavnom glavnu poruku teksta. Izdvaja većinom ključne informacije. Razumije kronološki </text:span><text:soft-page-break/><text:span text:style-name="T33">slijed informacija uz manje pogreške.</text:span></text:p>
          </table:table-cell>
          <table:table-cell table:style-name="Tablica1.A1" office:value-type="string">
            <text:p text:style-name="P21"><text:span text:style-name="T33">Učenik uglavnom točno govori vrlo kratak i vrlo jednostavan tekst poznate tematike uz pomoć ili bez predloška. Većinom samostalno sudjeluje u kratkome i jednostavnom razgovoru poznate tematike. Odgovara točno na većinu postavljenih pitanja i samostalno postavlja većinu pitanja Uglavnom točno primjenjuje pravila izgovora .</text:span></text:p>
          </table:table-cell>
          <table:table-cell table:style-name="Tablica1.E1" office:value-type="string">
            <text:p text:style-name="P21"><text:span text:style-name="T33">Učenik uglavnom točno piše vrlo kratak i vrlo jednostavan tekst poznate tematike prema predlošku.</text:span></text:p>
            <text:p text:style-name="P21"><text:span text:style-name="T33">Piše točno odgovore na većinu postavljenih pitanja uz manje pogreške pri uporabi morfosintaktičkih struktura koje ne utječu na razumijevanje teksta. Povezuje većinu odgovora u smislenu cjelinu i uglavnom primjenjuje osnove pravopisa. Poštuje oblik zadanog formata.</text:span></text:p>
          </table:table-cell>
        </table:table-row>
        <table:table-row table:style-name="Tablica1.1">
          <table:table-cell table:style-name="Tablica1.A1" office:value-type="string">
            <text:p text:style-name="P17">Dobar </text:p>
          </table:table-cell>
          <table:table-cell table:style-name="Tablica1.A1" office:value-type="string">
            <text:p text:style-name="P21"><text:span text:style-name="T33">Učenik djelomično razumije vrlo kratak i vrlo jednostavan slušni tekst poznate tematike. Djelomično točno prepoznaje i izdvaja ključne informacije. Povezuje djelomično točno informacije s primjerima slikovnih predlo žaka.</text:span></text:p>
          </table:table-cell>
          <table:table-cell table:style-name="Tablica1.A1" office:value-type="string">
            <text:p text:style-name="P21"><text:span text:style-name="T33">Učenik djelomično razumije vrlo kratak i vrlo jednostavan tekst poznate tematike. Djelomično razumije glavnu poruku teksta. Izdvaja ključne informacije uz češće pogreške. Razumije kronološki slijed informacija uz češće pogreške.</text:span></text:p>
          </table:table-cell>
          <table:table-cell table:style-name="Tablica1.A1" office:value-type="string">
            <text:p text:style-name="P21"><text:span text:style-name="T33">Učenik djelomično točno govori vrlo kratak i vrlo jednostavan tekst poznate tematike uz pomoć ili bez predloška. Sudjeluje u kratkome i jednostavnom razgovoru poznate tematike uz učestala ponavljanja i pogreške. Odgovara djelomično točno na postavljena pitanja i samostalno postavlja većinu pitanja uz češće pogreške. Primjenjuje pravila izgovora uz češće pogreške. </text:span></text:p>
          </table:table-cell>
          <table:table-cell table:style-name="Tablica1.E1" office:value-type="string">
            <text:p text:style-name="P21"><text:span text:style-name="T33">Učenik djelomično točno piše vrlo kratak i vrlo jednostavan tekst poznate tematike prema predlošku.</text:span></text:p>
            <text:p text:style-name="P21"><text:span text:style-name="T33">Piše točno odgovore na većinu postavljenih pitanja uz češće pogreške pri uporabi morfosintaktičkih struktura koje povremeno utječu na razumijevanje teksta. Povezuje djelomično odgovore u smislenu cjelinu i djelomično primjenjuje osnove pravopisa. Uglavnom poštuje oblik zadanog formata.</text:span></text:p>
          </table:table-cell>
        </table:table-row>
        <table:table-row table:style-name="Tablica1.1">
          <table:table-cell table:style-name="Tablica1.A1" office:value-type="string">
            <text:p text:style-name="P17">Dovoljan </text:p>
          </table:table-cell>
          <table:table-cell table:style-name="Tablica1.A1" office:value-type="string">
            <text:p text:style-name="P21"><text:span text:style-name="T33">Učenik otežano razumije vrlo kratak i vrlo jednostavan slušni tekst poznate tematike uz dodatnu pomoć učitelja. Otežano prepoznaje i izdvaja ključne informacije. Rijetko povezuje informacije s primjerima slikovnih predložaka.</text:span></text:p>
          </table:table-cell>
          <table:table-cell table:style-name="Tablica1.A1" office:value-type="string">
            <text:p text:style-name="P21"><text:span text:style-name="T33">Učenik otežano razumije vrlo kratak i vrlo jednostavan tekst poznate tematike. Otežano razumije glavnu poruku teksta i izdvaja ključne informacije uz česte pogreške. Razumije kronološki slijed informacija uz česte pogreške.</text:span></text:p>
          </table:table-cell>
          <table:table-cell table:style-name="Tablica1.A1" office:value-type="string">
            <text:p text:style-name="P21"><text:span text:style-name="T33">Učenik otežano govori vrlo kratak i vrlo jednostavan tekst poznate tematike uz pomoć ili bez predloška. Sudjeluje u kratkome i jednostavnom razgovoru poznate tematike uz česta ponavljanja i pogreške. Otežano oblikuje odgovor na postavljena pitanja i samostalno postavlja većinu pitanja uz stalnu pomoć učitelja. Primjenjuje pravila izgovora uz česte pogreške.</text:span></text:p>
          </table:table-cell>
          <table:table-cell table:style-name="Tablica1.E1" office:value-type="string">
            <text:p text:style-name="P21"><text:span text:style-name="T33">Učenik otežano piše vrlo kratak i vrlo jednostavan tekst poznate tematike prema predlošku.</text:span></text:p>
            <text:p text:style-name="P21"><text:span text:style-name="T33">Piše točno odgovore na većinu postavljenih pitanja uz česte pogreške pri uporabi morfosintaktičkih struktura koje većim dijelom utječu na razumijevanje teksta. Otežano oblikuje i povezuje odgovore u smislenu cjelinu i primjenjuje neka pravila osnove pravopisa uz česte pogreške. Učenik djelomično poštuje oblik zadanog formata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hr" style:country-asian="HR" style:font-name-complex="Calibri" style:font-family-complex="Calibri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normaltextrun" style:family="text"/>
    <style:style style:name="eop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71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4.98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6.25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7.5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73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5.00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6.27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7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9b723" officeooo:paragraph-rsid="0009b723"/>
    </style:style>
    <style:page-layout style:name="Mpm1">
      <style:page-layout-properties fo:page-width="29.7cm" fo:page-height="21.001cm" style:num-format="1" style:print-orientation="landscape" fo:margin-top="1.249cm" fo:margin-bottom="2.54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dmetni nastavnik : Sunčica domin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ubravka</meta:initial-creator>
    <meta:creation-date>2020-09-05T21:32:00</meta:creation-date>
    <dc:date>2022-09-07T21:40:25.260000000</dc:date>
    <meta:editing-cycles>20</meta:editing-cycles>
    <meta:editing-duration>PT1H5M42S</meta:editing-duration>
    <meta:document-statistic meta:table-count="1" meta:image-count="0" meta:object-count="0" meta:page-count="4" meta:paragraph-count="66" meta:word-count="1093" meta:character-count="8047" meta:non-whitespace-character-count="7002"/>
    <meta:generator>LibreOffice/6.2.5.2$Windows_X86_64 LibreOffice_project/1ec314fa52f458adc18c4f025c545a4e8b22c159</meta:generator>
  </office:meta>
</office:document-meta>
</file>