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25.462cm" fo:margin-left="-0.199cm" table:align="left" style:writing-mode="lr-tb"/>
    </style:style>
    <style:style style:name="Tablica1.A" style:family="table-column">
      <style:table-column-properties style:column-width="3.161cm"/>
    </style:style>
    <style:style style:name="Tablica1.B" style:family="table-column">
      <style:table-column-properties style:column-width="3.972cm"/>
    </style:style>
    <style:style style:name="Tablica1.C" style:family="table-column">
      <style:table-column-properties style:column-width="3.769cm"/>
    </style:style>
    <style:style style:name="Tablica1.D" style:family="table-column">
      <style:table-column-properties style:column-width="6.913cm"/>
    </style:style>
    <style:style style:name="Tablica1.E" style:family="table-column">
      <style:table-column-properties style:column-width="7.646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-complex="Calibri" style:font-weight-complex="bold"/>
    </style:style>
    <style:style style:name="P5" style:family="paragraph" style:parent-style-name="Standard">
      <style:text-properties officeooo:paragraph-rsid="00092bc6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Calibri" style:font-weight-complex="bold"/>
    </style:style>
    <style:style style:name="P8" style:family="paragraph" style:parent-style-name="Standard">
      <style:text-properties style:font-name="Arial" style:font-name-complex="Ari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vertical-align="baseline"/>
      <style:text-properties fo:font-weight="bold" style:font-name-asian="Times New Roman" style:language-asian="hr" style:country-asian="HR" style:font-weight-asian="bold" style:font-name-complex="Calibri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font-size-asian="12pt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vertical-align="baseline"/>
      <style:text-properties fo:color="#000000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 style:list-style-name="WW8Num3">
      <style:paragraph-properties fo:margin-top="0cm" fo:margin-bottom="0cm" loext:contextual-spacing="false" fo:line-height="100%" style:vertical-align="baseline"/>
    </style:style>
    <style:style style:name="P19" style:family="paragraph" style:parent-style-name="Standard">
      <style:paragraph-properties fo:margin-top="0cm" fo:margin-bottom="0cm" loext:contextual-spacing="false" fo:line-height="100%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92bc6"/>
    </style:style>
    <style:style style:name="P21" style:family="paragraph" style:parent-style-name="Standard">
      <style:paragraph-properties fo:margin-top="0cm" fo:margin-bottom="0cm" loext:contextual-spacing="false" fo:line-height="100%" style:vertical-align="baseline"/>
      <style:text-properties style:font-name-asian="Times New Roman" style:language-asian="hr" style:country-asian="HR" style:font-name-complex="Calibri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vertical-align="baseline" style:snap-to-layout-grid="false"/>
      <style:text-properties style:font-name-asian="Times New Roman" style:language-asian="hr" style:country-asian="HR" style:font-name-complex="Calibri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style:page-number="auto" style:vertical-align="baseline">
        <style:tab-stops>
          <style:tab-stop style:position="5.08cm"/>
        </style:tab-stops>
      </style:paragraph-properties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24" style:family="paragraph" style:parent-style-name="Header">
      <style:paragraph-properties fo:text-align="end" style:justify-single-word="false"/>
      <style:text-properties officeooo:rsid="00092bc6" officeooo:paragraph-rsid="00092bc6"/>
    </style:style>
    <style:style style:name="P25" style:family="paragraph" style:parent-style-name="paragraph" style:list-style-name="WW8Num1">
      <style:paragraph-properties fo:margin-top="0cm" fo:margin-bottom="0cm" loext:contextual-spacing="false" style:vertical-align="baseline"/>
    </style:style>
    <style:style style:name="P26" style:family="paragraph" style:parent-style-name="paragraph">
      <style:paragraph-properties fo:margin-top="0cm" fo:margin-bottom="0cm" loext:contextual-spacing="false" style:vertical-align="baseline"/>
    </style:style>
    <style:style style:name="P27" style:family="paragraph" style:parent-style-name="paragraph" style:list-style-name="WW8Num1">
      <style:paragraph-properties fo:margin-top="0cm" fo:margin-bottom="0cm" loext:contextual-spacing="false" style:vertical-align="baseline"/>
    </style:style>
    <style:style style:name="P28" style:family="paragraph" style:parent-style-name="No_20_Spacing">
      <style:paragraph-properties fo:text-align="center" style:justify-single-word="false"/>
    </style:style>
    <style:style style:name="P29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hr" style:country-asian="HR" style:font-weight-asian="bold" style:font-name-complex="Calibri" style:font-weight-complex="bold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T7" style:family="text"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T8" style:family="text">
      <style:text-properties fo:font-size="12pt" style:font-size-asian="12pt" style:font-name-complex="Calibri" style:font-size-complex="12pt" style:font-weight-complex="bold"/>
    </style:style>
    <style:style style:name="T9" style:family="text">
      <style:text-properties fo:font-size="12pt" style:font-size-asian="12pt" style:font-name-complex="Calibri" style:font-size-complex="12pt" style:font-weight-complex="bold"/>
    </style:style>
    <style:style style:name="T10" style:family="text">
      <style:text-properties fo:font-size="12pt" style:font-name-asian="Calibri" style:font-size-asian="12pt" style:language-asian="hr" style:country-asian="HR" style:font-name-complex="Calibri" style:font-size-complex="12pt"/>
    </style:style>
    <style:style style:name="T11" style:family="text">
      <style:text-properties style:font-name-asian="Times New Roman" style:language-asian="hr" style:country-asian="HR" style:font-name-complex="Calibri"/>
    </style:style>
    <style:style style:name="T12" style:family="text">
      <style:text-properties style:font-name-asian="Times New Roman" style:language-asian="hr" style:country-asian="HR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15" style:family="text">
      <style:text-properties fo:color="#000000" fo:font-size="12pt" fo:font-weight="bold" fo:background-color="#ffffff" loext:char-shading-value="0" style:font-size-asian="12pt" style:font-weight-asian="bold" style:font-name-complex="Calibri" style:font-size-complex="12pt"/>
    </style:style>
    <style:style style:name="T16" style:family="text">
      <style:text-properties fo:color="#000000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T17" style:family="text">
      <style:text-properties fo:color="#000000" fo:font-size="12pt" style:font-size-asian="12pt" style:font-name-complex="Calibri" style:font-size-complex="12pt"/>
    </style:style>
    <style:style style:name="T18" style:family="text">
      <style:text-properties fo:color="#000000" fo:font-size="12pt" fo:background-color="#ffffff" loext:char-shading-value="0" style:font-size-asian="12pt" style:font-name-complex="Calibri" style:font-size-complex="12pt"/>
    </style:style>
    <style:style style:name="T19" style:family="text">
      <style:text-properties fo:color="#000000" fo:font-size="12pt" fo:background-color="#ffffff" loext:char-shading-value="0" style:font-size-asian="12pt" style:font-name-complex="Calibri" style:font-size-complex="12pt"/>
    </style:style>
    <style:style style:name="T20" style:family="text">
      <style:text-properties fo:color="#000000" fo:font-size="12pt" style:font-name-asian="Times New Roman" style:font-size-asian="12pt" style:language-asian="hr" style:country-asian="HR" style:font-name-complex="Calibri" style:font-size-complex="12pt"/>
    </style:style>
    <style:style style:name="T21" style:family="text">
      <style:text-properties fo:color="#000000" style:font-name="Calibri" fo:font-weight="bold" style:font-weight-asian="bold" style:font-name-complex="Calibri" style:font-weight-complex="bold"/>
    </style:style>
    <style:style style:name="T22" style:family="text">
      <style:text-properties fo:color="#000000" style:font-name="Calibri" fo:font-weight="bold" style:font-weight-asian="bold" style:font-name-complex="Calibri" style:font-weight-complex="bold"/>
    </style:style>
    <style:style style:name="T23" style:family="text">
      <style:text-properties fo:color="#000000" style:font-name="Calibri" style:font-name-complex="Calibri"/>
    </style:style>
    <style:style style:name="T24" style:family="text">
      <style:text-properties fo:color="#000000" style:font-name="Calibri" style:font-name-complex="Calibri"/>
    </style:style>
    <style:style style:name="T25" style:family="text">
      <style:text-properties fo:color="#000000" style:font-name="Calibri" fo:background-color="#ffffff" loext:char-shading-value="0" style:font-name-complex="Calibri"/>
    </style:style>
    <style:style style:name="T26" style:family="text">
      <style:text-properties fo:color="#000000" style:font-name-asian="Times New Roman" style:language-asian="hr" style:country-asian="HR" style:font-weight-complex="bold"/>
    </style:style>
    <style:style style:name="T27" style:family="text">
      <style:text-properties style:font-name="Calibri"/>
    </style:style>
    <style:style style:name="T28" style:family="text">
      <style:text-properties style:font-name="Calibri" style:font-name-complex="Calibri"/>
    </style:style>
    <style:style style:name="T29" style:family="text">
      <style:text-properties style:font-name="Calibri" style:font-name-complex="Calibri"/>
    </style:style>
    <style:style style:name="T30" style:family="text">
      <style:text-properties fo:color="#444444" style:font-name="Calibri" fo:background-color="#ffffff" loext:char-shading-value="0" style:font-name-complex="Calibri"/>
    </style:style>
    <style:style style:name="T31" style:family="text">
      <style:text-properties fo:color="#ff0000" style:font-name="Calibri" fo:background-color="#ffffff" loext:char-shading-value="0" style:font-name-complex="Calibri"/>
    </style:style>
    <text:list-style style:name="L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Hlk19447574"/></text:p>
      <text:p text:style-name="P29"><text:bookmark-end text:name="_Hlk19447574"/>NAČINI, POSTUPCI I ELEMENTI VREDNOVANJA UČENIKA</text:p>
      <text:p text:style-name="P28"><text:span text:style-name="T3">(Prema kurikulumu za talijanski jezik u 8. razredu osnovne škole, peta godina učenja)</text:span></text:p>
      <text:p text:style-name="P1"/>
      <text:p text:style-name="P1">Tijekom školske godine učenici se vrednuju formativno i sumativno. </text:p>
      <text:p text:style-name="Standard"><text:span text:style-name="T3">I Formativno vrednovanje ne rezultira ocjenom i upisuje se kao bilješka u e-dnevnik. Definirano je kao vrednovanje za učenje i kao učenje, </text:span><text:span text:style-name="T14">a naglasak se stavlja</text:span><text:span text:style-name="T15"> na povezivanje poučavanja, učenja i vrednovanja.</text:span></text:p>
      <text:p text:style-name="Standard"><text:span text:style-name="T3">Bilješke </text:span><text:span text:style-name="T8">su</text:span><text:span text:style-name="normaltextrun"><text:span text:style-name="T17"> opisno praćenje učenikova rada i napretka</text:span></text:span><text:span text:style-name="T17"> u učenju:</text:span></text:p>
      <text:list xml:id="list3706729360" text:style-name="WW8Num1">
        <text:list-item>
          <text:p text:style-name="P25"><text:span text:style-name="eop"><text:span text:style-name="T21">Vrednovanje za učenje: </text:span></text:span><text:span text:style-name="eop"><text:span text:style-name="T23">kraće pisane provjere do 15 minuta (gramatički i leksički zadatci), diktat, zadatci slušanja s razumijevanjem i zadatci čitanja s razumijevanjem</text:span></text:span><text:span text:style-name="T23">, </text:span><text:span text:style-name="eop"><text:span text:style-name="T23">provjere domaćih uradaka</text:span></text:span><text:span text:style-name="T23">, </text:span><text:span text:style-name="eop"><text:span text:style-name="T23">čitanje naglas</text:span></text:span><text:span text:style-name="T23">, </text:span><text:span text:style-name="eop"><text:span text:style-name="T23">učenikov rad na projektu</text:span></text:span><text:span text:style-name="T23">, </text:span><text:span text:style-name="normaltextrun"><text:span text:style-name="T23">treći ishod iz domene Međukulturna komunikacijska kompetencija (stavovi i vrijednosti)</text:span></text:span><text:span text:style-name="T23">, </text:span><text:span text:style-name="normaltextrun"><text:span text:style-name="T23">prvi ishod iz domene Samostalnost u ovladavanju jezikom (razvijanje pozitivnoga stava, samopouzdanja u uporabi jezika te kritičkoga mišljenja), treći ishod Samostalnost u ovladavanju jezika ( strategije učenja i oblici samoprocjene).</text:span></text:span></text:p>
        </text:list-item>
      </text:list>
      <text:p text:style-name="P26"><text:span text:style-name="eop"><text:span text:style-name="T21"/></text:span></text:p>
      <text:list xml:id="list212824892378956" text:continue-numbering="true" text:style-name="WW8Num1">
        <text:list-item>
          <text:p text:style-name="P25"><text:span text:style-name="T21">Vrednovanje kao učenje</text:span><text:span text:style-name="T23">: učenik vrednovanjem vlastitoga učenja uči i usmjerava svoje učenje.</text:span></text:p>
        </text:list-item>
      </text:list>
      <text:p text:style-name="P26"><text:span text:style-name="eop"><text:span text:style-name="T28"> </text:span></text:span></text:p>
      <text:p text:style-name="P26"><text:span text:style-name="T23">Samovrednovanje - učenik vrednuje vlastiti napredak u učenju uz pomoć</text:span><text:span text:style-name="T30"> različitih lista procjena, rubrika ili razgovorom s učiteljem</text:span><text:span text:style-name="normaltextrun"><text:span text:style-name="T23">,</text:span></text:span><text:span text:style-name="T31"> </text:span><text:span text:style-name="T25">uočava prednosti i nedostatke svog načina i metoda učenja te uči kritički promišljati o procesu učenja</text:span><text:span text:style-name="normaltextrun"><text:span text:style-name="T23">,</text:span></text:span><text:span text:style-name="T30"> </text:span><text:span text:style-name="normaltextrun"><text:span text:style-name="T23">treći ishod iz domene Samostalnost u ovladavanju jezikom (strategije učenja jezika)</text:span></text:span><text:span text:style-name="eop"><text:span text:style-name="T23"> .</text:span></text:span></text:p>
      <text:p text:style-name="P26"><text:span text:style-name="T23">Vršnjačko vrednovanje - </text:span><text:span text:style-name="T25">učenici međusobno vrednuju rad drugih učenika.</text:span></text:p>
      <text:p text:style-name="P26"><text:span text:style-name="eop"><text:span text:style-name="T28"> </text:span></text:span></text:p>
      <text:p text:style-name="P1">Učenik se tijekom školske godine redovito formativno vrednuje u svrhu kvalitetne povratne informacije o napretku u učenju.</text:p>
      <text:p text:style-name="P10">II Sumativno vrednovanje</text:p>
      <text:p text:style-name="P13">Sumativno vrednovanje za razliku od formativnog rezultira ocjenom .</text:p>
      <text:p text:style-name="P10"/>
      <text:p text:style-name="P10"/>
      <text:p text:style-name="P10"><text:soft-page-break/>Elementi vrednovanja su jezične djelatnosti:</text:p>
      <text:p text:style-name="P20"><text:span text:style-name="T8">1) Slušanje s razumijevanjem</text:span></text:p>
      <text:p text:style-name="P20"><text:span text:style-name="T8">2) Čitanje s razumijevanjem</text:span></text:p>
      <text:p text:style-name="P13">3) Govorenje</text:p>
      <text:p text:style-name="P17"><text:span text:style-name="T8">4) Pisanje</text:span><text:span text:style-name="T3"> </text:span></text:p>
      <text:p text:style-name="P11"><text:span text:style-name="T26">Što upisujemo u koji element vrednovanja: </text:span></text:p>
      <text:p text:style-name="P16"/>
      <text:list xml:id="list3438221838" text:style-name="WW8Num3">
        <text:list-item>
          <text:p text:style-name="P18"><text:span text:style-name="T16">Slušanje s razumijevanjem :</text:span><text:span text:style-name="T7"> pisane provjere slušanja s razumijevanjem (zadaci točno/netočno; višestruki izbor s tri ponuđena odgovora ; povezivanje sličica/rečenica/odlomaka u ispravan poreda (100 – 200 riječi).</text:span></text:p>
        </text:list-item>
      </text:list>
      <text:p text:style-name="P12"/>
      <text:list xml:id="list212824082935720" text:continue-numbering="true" text:style-name="WW8Num3">
        <text:list-item>
          <text:p text:style-name="P18"><text:span text:style-name="T6">Čitanje s razumijevanjem:</text:span><text:span text:style-name="T7"> pisane provjere čitanja s razumijevanjem (zadaci točno/netočno; višestruki izbor s četiri ponuđena odgovora ;zadatci </text:span><text:span text:style-name="T20">re</text:span><text:span text:style-name="T7">danja sličica/rečenica/odlomaka u ispravan poredak (100 - 200 riječi).</text:span></text:p>
        </text:list-item>
      </text:list>
      <text:p text:style-name="P15"/>
      <text:list xml:id="list212823964833323" text:continue-numbering="true" text:style-name="WW8Num3">
        <text:list-item>
          <text:p text:style-name="P18"><text:span text:style-name="T6">Govorenje:</text:span><text:span text:style-name="T7"> usmene provjere - usmeno izlaganje uz pomoć predloška, odgovaranje na pitanja učitelja, postavljanje pitanja, sudjelovanje u vođenom razgovoru, role play, dramatizacija, opis slikovnog predloška, predstavljanje završnog rada / prezentacije nekog projekta</text:span></text:p>
        </text:list-item>
      </text:list>
      <text:p text:style-name="P19"><text:span text:style-name="T10"><text:s/></text:span><text:span text:style-name="T7">(60 – 100 riječi) .</text:span></text:p>
      <text:p text:style-name="P15"/>
      <text:list xml:id="list212823813985018" text:continue-numbering="true" text:style-name="WW8Num3">
        <text:list-item>
          <text:p text:style-name="P18"><text:span text:style-name="T6">Pisanje:</text:span><text:span text:style-name="T7"> pisane provjere – pisanje uz pomoć tekstnog predloška (vođeni sastavak), opis uz pomoć slikovnog predloška, pisanje SMS poruke, e-maila i popunjavanje obrasca (60 - 100 riječi).</text:span></text:p>
        </text:list-item>
      </text:list>
      <text:p text:style-name="P11"/>
      <text:p text:style-name="P12"/>
      <text:p text:style-name="P12"/>
      <text:p text:style-name="P12"/>
      <text:p text:style-name="P12"/>
      <text:p text:style-name="P12">Velike pisane provjere </text:p>
      <text:p text:style-name="P14">Velika pisana provjera traje duže od 15 minuta i sadrži zadatke slušanja s razumijevanjem, čitanja s razumijevanjem i jedan zadatak pisanja.</text:p>
      <text:p text:style-name="P14"/>
      <text:p text:style-name="P5"><text:span text:style-name="T8">Zadatci slušanja s razumijevanjem i zadatci čitanja vrednuju su brojčano prema bodovnoj skali.Vođeni sastavak - kratak i jednostavan tekst poznate tematike (60 – 100 riječi) vrednuje se uz pomoć četiri kriterija: </text:span></text:p>
      <text:p text:style-name="P5"><text:soft-page-break/><text:span text:style-name="T8">1) Izvršenje zadatka (broj riječi ,odgovaranje na postavljena pitanja i poštivanje formata)</text:span></text:p>
      <text:p text:style-name="P5"><text:span text:style-name="T8">2) Uporaba vokabulara</text:span></text:p>
      <text:p text:style-name="P5"><text:span text:style-name="T8">3) Uporaba jezičnih struktura</text:span></text:p>
      <text:p text:style-name="P20"><text:span text:style-name="T8">4) Pravopis</text:span></text:p>
      <text:p text:style-name="P2"/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>8.razred</text:span></text:p>
      <text:p text:style-name="P2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22"/>
          </table:table-cell>
          <table:table-cell table:style-name="Tablica1.A1" office:value-type="string">
            <text:p text:style-name="P9">Slušanje s razumijevanjem </text:p>
          </table:table-cell>
          <table:table-cell table:style-name="Tablica1.A1" office:value-type="string">
            <text:p text:style-name="P9">Čitanje s razumijevanjem</text:p>
          </table:table-cell>
          <table:table-cell table:style-name="Tablica1.A1" office:value-type="string">
            <text:p text:style-name="P9">Govorenje</text:p>
          </table:table-cell>
          <table:table-cell table:style-name="Tablica1.E1" office:value-type="string">
            <text:p text:style-name="P9">Pisanje</text:p>
          </table:table-cell>
        </table:table-row>
        <table:table-row table:style-name="Tablica1.1">
          <table:table-cell table:style-name="Tablica1.A1" office:value-type="string">
            <text:p text:style-name="P19"><text:span text:style-name="T2">Odličan </text:span></text:p>
          </table:table-cell>
          <table:table-cell table:style-name="Tablica1.A1" office:value-type="string">
            <text:p text:style-name="P19"><text:span text:style-name="T11">Učenik razumije kratak i jednostavan slušni ili audiovizualni tekst poznate tematike. Razumije upute, prepoznaje glavnu misao i izdvaja točno ključne informacije. Povezuje točno informacije s primjerima slikovnih predložaka ili predložaka u obliku teksta. Prepoznaje točno kronološki slijed događaja. </text:span></text:p>
          </table:table-cell>
          <table:table-cell table:style-name="Tablica1.A1" office:value-type="string">
            <text:p text:style-name="P19"><text:span text:style-name="T11">Učenik razumije kratak i jednostavan tekst poznate tematike. Razumije u potpunosti glavnu poruku teksta. Izdvaja točno ključne informacije i razumije kronološki slijed informacija. </text:span></text:p>
          </table:table-cell>
          <table:table-cell table:style-name="Tablica1.A1" office:value-type="string">
            <text:p text:style-name="P19"><text:span text:style-name="T11">Učenik govori točno kratak i jednostavan tekst poznate tematike u sadašnjem, prošlom i budućem vremenu i pri tome koristi širokim rasponom vokabulara. Samostalno i točno opisuje, uspoređuje i prepričava događaje i navike iz osobnoga iskustva u prošlome vremenu uz manje pogreške. Samostalno sudjeluje u kratkome i jednostavnom razgovoru i u kratkim vođenim i improviziranim dijalozima i pri tome se točno koristi formalnim i neformalnim oblicima govorne interakcije. Odgovara točno na postavljena pitanja i samostalno postavlja pitanja . Izlaže samostalno ili kao član skupine kratak i jednostavan tekst obrađene teme projekta.</text:span></text:p>
          </table:table-cell>
          <table:table-cell table:style-name="Tablica1.E1" office:value-type="string">
            <text:p text:style-name="P19"><text:span text:style-name="T11">Učenik piše točno kratak i jednostavan tekst poznate tematike prema predlošku u sadašnjem, prošlom i budućem vremenu i pri tome koristi točno morfosintaktičke strukture. </text:span></text:p>
            <text:p text:style-name="P19"><text:span text:style-name="T11">Piše točno odgovore na sva postavljena pitanja uz manje pogreške koje ne utječu na razumijevanje teksta. Povezuje odgovore u smislenu cjelinu i točno primjenjuje osnove pravopisa. Poštuje oblik zadanog formata. </text:span></text:p>
          </table:table-cell>
        </table:table-row>
        <text:soft-page-break/>
        <table:table-row table:style-name="Tablica1.1">
          <table:table-cell table:style-name="Tablica1.A1" office:value-type="string">
            <text:p text:style-name="P9">Vrlo dobar </text:p>
          </table:table-cell>
          <table:table-cell table:style-name="Tablica1.A1" office:value-type="string">
            <text:p text:style-name="P19"><text:span text:style-name="T11">Učenik razumije kratak i jednostavan slušni ili audiovizualni tekst poznate tematike. Razumije upute, uglavnom točno prepoznaje glavnu misao i izdvaja ključne informacije. Većinom točno povezuje informacije s primjerima slikovnih predložaka ili predložaka u obliku teksta. Uglavnom točno prepoznaje kronološki slijed događaja.</text:span></text:p>
          </table:table-cell>
          <table:table-cell table:style-name="Tablica1.A1" office:value-type="string">
            <text:p text:style-name="P19"><text:span text:style-name="T11">Učenik uglavnom razumije kratak i jednostavan tekst poznate tematike. Uglavnom razumije glavnu poruku teksta i izdvaja većinom ključne informacije. Razumije kronološki slijed informacija uz manje pogreške.</text:span></text:p>
          </table:table-cell>
          <table:table-cell table:style-name="Tablica1.A1" office:value-type="string">
            <text:p text:style-name="P19"><text:span text:style-name="T11">Učenik govori uglavnom točno kratak i jednostavan tekst poznate tematike u sadašnjem, prošlom i budućem vremenu i pri tome koristi prikladan raspon vokabulara. Samostalno i uglavnom točno opisuje, uspoređuje i prepričava događaje i navike iz osobnoga iskustva u </text:span></text:p>
            <text:p text:style-name="P19"><text:span text:style-name="T11">prošlome vremenu uz manje pogreške. Samostalno sudjeluje u kratkome i jednostavnom razgovoru i u kratkim vođenim i improviziranim dijalozima i pri tome koristi formalne i neformalne oblike govorne interakcije uz manje pogreške. Odgovara točno na većinu postavljenih pitanja i uglavnom samostalno postavlja pitanja . Izlaže samostalno ili kao član skupine kratak i jednostavan tekst obrađene teme projekta.</text:span></text:p>
          </table:table-cell>
          <table:table-cell table:style-name="Tablica1.E1" office:value-type="string">
            <text:p text:style-name="P19"><text:span text:style-name="T11">Učenik uglavnom točno piše kratak i jednostavan tekst poznate tematike prema predlošku u sadašnjem, prošlom i budućem vremenu i pri tome uglavnom točno koristi morfosintaktičke strukture. </text:span></text:p>
            <text:p text:style-name="P19"><text:span text:style-name="T11">Piše točno odgovore na većinu postavljenih pitanja uz manje pogreške koje ne utječu na razumijevanje teksta. Povezuje većinu odgovora u smislenu cjelinu i uglavnom primjenjuje osnove pravopisa. Poštuje oblik zadanog formata.</text:span></text:p>
          </table:table-cell>
        </table:table-row>
        <table:table-row table:style-name="Tablica1.1">
          <table:table-cell table:style-name="Tablica1.A1" office:value-type="string">
            <text:p text:style-name="P9">Dobar </text:p>
          </table:table-cell>
          <table:table-cell table:style-name="Tablica1.A1" office:value-type="string">
            <text:p text:style-name="P19"><text:span text:style-name="T11">Učenik djelomično razumije kratak i jednostavan slušni ili audiovizualni tekst poznate tematike. Djelomično točno razumije upute i prepoznaje glavnu misao. Rijetko izdvaja ključne informacije. Povremeno točno povezuje informacije s primjerima slikovnih predložaka ili </text:span><text:soft-page-break/><text:span text:style-name="T11">predložaka u obliku teksta. Djelomično točno prepoznaje kronološki slijed događaja.</text:span></text:p>
          </table:table-cell>
          <table:table-cell table:style-name="Tablica1.A1" office:value-type="string">
            <text:p text:style-name="P19"><text:span text:style-name="T11">Učenik djelomično razumije kratak i jednostavan tekst poznate tematike. Djelomično razumije glavnu poruku teksta ili izdvaja ključne informacije uz češće pogreške. Razumije kronološki slijed informacija uz češće pogreške.</text:span></text:p>
          </table:table-cell>
          <table:table-cell table:style-name="Tablica1.A1" office:value-type="string">
            <text:p text:style-name="P19"><text:span text:style-name="T11">Učenik govori djelomično točno kratak i jednostavan tekst poznate tematike u sadašnjem,prošlom i budućem vremenu i pri tome koristi dostatan raspon vokabulara. Djelomično točno opisuje, uspoređuje i prepričava događaje i navike iz osobnoga iskustva u </text:span></text:p>
            <text:p text:style-name="P19"><text:span text:style-name="T11">prošlome vremenu uz češće pogreške. Sudjeluje u kratkome i jednostavnom razgovoru i u kratkim vođenim i improviziranim dijalozima i pri tome koristi formalne i neformalne oblike govorne interakcije uz češće pogreške. Rijetko odgovara točno na postavljena </text:span><text:soft-page-break/><text:span text:style-name="T11">pitanja i oblikuje pitanja uz pomoć učitelja. Izlaže kao član skupine kratak i jednostavan tekst obrađene teme projekta.</text:span></text:p>
          </table:table-cell>
          <table:table-cell table:style-name="Tablica1.E1" office:value-type="string">
            <text:p text:style-name="P19"><text:span text:style-name="T11">Učenik djelomično točno piše kratak i jednostavan tekst poznate tematike prema predlošku u sadašnjem, prošlom i budućem vremenu i pri tome koristi morfosintaktičke strukture uz češće pogreške.</text:span></text:p>
            <text:p text:style-name="P19"><text:span text:style-name="T11">Piše točno odgovore na većinu postavljenih pitanja uz češće pogreške koje povremeno utječu na razumijevanje teksta. Povezuje djelomično odgovore u smislenu cjelinu i djelomično primjenjuje osnove pravopisa. Uglavnom poštuje oblik zadanog formata.</text:span></text:p>
          </table:table-cell>
        </table:table-row>
        <table:table-row table:style-name="Tablica1.1">
          <table:table-cell table:style-name="Tablica1.A1" office:value-type="string">
            <text:p text:style-name="P9">Dovoljan </text:p>
          </table:table-cell>
          <table:table-cell table:style-name="Tablica1.A1" office:value-type="string">
            <text:p text:style-name="P19"><text:span text:style-name="T11">Učenik otežano razumije kratak i jednostavan slušni ili audiovizualni tekst poznate tematike i uz dodatnu pomoć učitelja. Otežano razumije upute i glavnu misao. Vrlo rijetko izdvaja ključne informacije. Otežano povezuje informacije s primjerima slikovnih predložaka ili predložaka u obliku teksta. Prepoznaje otežano kronološki slijed događaja uz česte pogreške. </text:span></text:p>
          </table:table-cell>
          <table:table-cell table:style-name="Tablica1.A1" office:value-type="string">
            <text:p text:style-name="P19"><text:span text:style-name="T11">Učenik otežano razumije kratak i jednostavan tekst poznate tematike. Otežano razumije glavnu poruku teksta i izdvaja ključne informacije uz česte pogreške. Razumije kronološki slijed informacija uz česte pogreške.</text:span></text:p>
          </table:table-cell>
          <table:table-cell table:style-name="Tablica1.A1" office:value-type="string">
            <text:p text:style-name="P19"><text:span text:style-name="T11">Učenik otežano govori kratak i jednostavan tekst poznate tematike u sadašnjem. Prošlom i budućem vremenu i pri tome koristi ograničen raspon vokabulara. Opisuje, uspoređuje i prepričava događaje i navike iz osobnoga iskustva u </text:span></text:p>
            <text:p text:style-name="P19"><text:span text:style-name="T11">prošlome vremenu uz česte pogreške. Otežano sudjeluje u kratkome i jednostavnom razgovoru i u kratkim vođenim i improviziranim dijalozima i pri tome koristi formalne i neformalne oblike govorne interakcije uz česte pogreške. Otežano odgovara na postavljena pitanja i oblikuje pitanja uz veću pomoć učitelja. Izlaže kao član skupine kratak i jednostavan tekst obrađene teme projekta.</text:span></text:p>
          </table:table-cell>
          <table:table-cell table:style-name="Tablica1.E1" office:value-type="string">
            <text:p text:style-name="P19"><text:span text:style-name="T11">Učenik otežano piše kratak i jednostavan tekst poznate tematike prema predlošku u sadašnjem, prošlom i budućem vremenu i pri tome se koristi morfosintaktičkim strukturama uz česte pogreške. </text:span></text:p>
            <text:p text:style-name="P19"><text:span text:style-name="T11">Piše odgovore na većinu postavljenih pitanja uz česte pogreške koje većim dijelom utječu na razumijevanje teksta. Otežano oblikuje i povezuje odgovore u smislenu cjelinu i primjenjuje neka pravila osnove pravopisa uz česte pogreške. Učenik djelomično poštuje oblik zadanog formata.</text:span></text:p>
          </table:table-cell>
        </table:table-row>
      </table:table>
      <text:p text:style-name="P4"/>
      <text:p text:style-name="P4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ph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language-asian="hr" style:country-asian="HR" style:font-weight-asian="bold" style:font-name-complex="Calibri" style:font-family-complex="Calibri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normaltextrun" style:family="text"/>
    <style:style style:name="eop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92bc6" officeooo:paragraph-rsid="00092bc6"/>
    </style:style>
    <style:page-layout style:name="Mpm1">
      <style:page-layout-properties fo:page-width="29.7cm" fo:page-height="21.001cm" style:num-format="1" style:print-orientation="landscape" fo:margin-top="1.249cm" fo:margin-bottom="2.54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dmetni nastavnik : Sunčica Domin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ubravka</meta:initial-creator>
    <meta:creation-date>2020-09-06T01:12:00</meta:creation-date>
    <dc:date>2022-09-07T21:28:23.288000000</dc:date>
    <meta:editing-cycles>15</meta:editing-cycles>
    <meta:editing-duration>PT59M45S</meta:editing-duration>
    <meta:document-statistic meta:table-count="1" meta:image-count="0" meta:object-count="0" meta:page-count="5" meta:paragraph-count="65" meta:word-count="1348" meta:character-count="9865" meta:non-whitespace-character-count="8559"/>
    <meta:generator>LibreOffice/6.2.5.2$Windows_X86_64 LibreOffice_project/1ec314fa52f458adc18c4f025c545a4e8b22c159</meta:generator>
  </office:meta>
</office:document-meta>
</file>