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2" style:parent-style-name="Zadanifontodlomka" style:family="text">
      <style:text-properties fo:font-weight="bold" style:font-weight-asian="bold" style:font-weight-complex="bold"/>
    </style:style>
    <style:style style:name="T3" style:parent-style-name="Zadanifontodlomka" style:family="text">
      <style:text-properties fo:font-weight="bold" style:font-weight-asian="bold" style:font-weight-complex="bold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T6" style:parent-style-name="Zadanifontodlomka" style:family="text">
      <style:text-properties fo:font-weight="bold" style:font-weight-asian="bold" style:font-weight-complex="bold"/>
    </style:style>
    <style:style style:name="T7" style:parent-style-name="Zadanifontodlomka" style:family="text">
      <style:text-properties fo:font-weight="bold" style:font-weight-asian="bold" style:font-weight-complex="bold"/>
    </style:style>
    <style:style style:name="T8" style:parent-style-name="Zadanifontodlomka" style:family="text">
      <style:text-properties fo:font-weight="bold" style:font-weight-asian="bold" style:font-weight-complex="bold"/>
    </style:style>
    <style:style style:name="T9" style:parent-style-name="Zadanifontodlomka" style:family="text">
      <style:text-properties fo:font-weight="bold" style:font-weight-asian="bold" style:font-weight-complex="bold"/>
    </style:style>
    <style:style style:name="T10" style:parent-style-name="Zadanifontodlomka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</office:automatic-styles>
  <office:body>
    <office:text text:use-soft-page-breaks="true">
      <text:p text:style-name="P1">Projekt „Mali poduzetnici“</text:p>
      <text:p text:style-name="Normal">Udruga za izvannastavne i izvanškolske aktivnosti – CINAZ iz Zadra odlučila je pokrenuti<text:s/></text:p>
      <text:p text:style-name="Normal">projekt „Mali poduzetnici” s ciljem razvijanja proizvodnih izvanastavnih aktivnosti i razvijanja<text:s/></text:p>
      <text:p text:style-name="Normal">poduzetničkih kompetencije djece i mladih iz osam odgojno-obrazovnih ustanova na području<text:s/></text:p>
      <text:p text:style-name="Normal">Grada Zadra, Zadarske i Šibensko-kninske županije. Projekt je usmjeren na osnivanje i<text:s/></text:p>
      <text:p text:style-name="Normal">osnaživanje učeničkih zadruga. Ciljana skupina je 221 djece i mladih s područja grada Zadra,<text:s/></text:p>
      <text:p text:style-name="Normal">otoka Ugljana, Dugog otoka, otoka Murtera, Grada Obrovca, Općine Lišane Ostrovičke i Grada<text:s/></text:p>
      <text:p text:style-name="Normal">Knina. Ciljevi projekta će se ostvariti kroz provedbu kreativnih radionica za izradu<text:s/></text:p>
      <text:p text:style-name="Normal">dekorativnih i uporabnih predmeta, izradu edukativnog materijala, unaprjeđenjem znanja o<text:s/></text:p>
      <text:p text:style-name="Normal">marketinga, brendiranju i financijskoj pismenosti, terenskim posjetom Poduzetničkom<text:s/></text:p>
      <text:p text:style-name="Normal">inkubatoru u Zadru i predstavljanjem učeničkih zadruga na javnim manifestacijama u Zadru.</text:p>
      <text:p text:style-name="Normal">Projekt je dobio financijsku podršku od Ministarstva znanosti i obrazovanja RH na natječaju<text:s/></text:p>
      <text:p text:style-name="Normal">za dodjelu bespovratnih sredstava projektima udruga u području izvaninstitucionalnog odgoja<text:s/></text:p>
      <text:p text:style-name="Normal">i obrazovanja djece i mladih u školskoj godini 2021./2022.<text:s/></text:p>
      <text:p text:style-name="Normal">Partneri u projektu su Grad Zadar i 6 osnovnih i 2 srednje škole: OŠ Šime Budinić, OŠ</text:p>
      <text:p text:style-name="Normal">Valentin Klarin Preko, OŠ Petar Lorini Sali, OŠ Ivan Goran Kovačić Lišane Ostrovičke, OŠ<text:s/></text:p>
      <text:p text:style-name="Normal">Murterski škoji Murter, OŠ Dr. Franje Tuđmana Knin, Srednja škola Obrovac,<text:s/></text:p>
      <text:p text:style-name="Normal">Ekonomskobirotehnička i trgovačka škola Zadar.</text:p>
      <text:p text:style-name="Normal">Suradnici u projektu su Poduzetnički inkubator Zadar (podrška u terenskom posjetu,<text:s/></text:p>
      <text:p text:style-name="Normal">informativno stručno vodstvo uz obilazak), Srednja škola Stanka Ožanića (podrška u<text:s/></text:p>
      <text:p text:style-name="Normal">promociji, informativna podrška za osnivanje učeničke zadruge budući da su lokalna<text:s/></text:p>
      <text:p text:style-name="Normal">podružnica HUUZ-a) i Udruga Ravni kotari (podrška u promociji).</text:p>
      <text:p text:style-name="Normal"><text:span text:style-name="T2">Aktivnosti projekta</text:span><text:s/>su :</text:p>
      <text:p text:style-name="Normal">1.<text:s/><text:span text:style-name="T3">Kreativne radionice za izradu dekorativnih i uporabnih predmeta</text:span><text:s/>s učenicima<text:s/></text:p>
      <text:p text:style-name="Normal">korisnicima projekta – provodi udruga CINAZ dolaskom u školu, trajanje 2 šk.sata.</text:p>
      <text:p text:style-name="Normal">2.<text:s/><text:span text:style-name="T4">Izrada digitalne i tiskane brošure o marketingu, brendiranja i financijskoj<text:s/></text:span></text:p>
      <text:p text:style-name="Normal"><text:span text:style-name="T5">pismenosti<text:s/></text:span>koju će izraditi učenička zadruga „Solidus“ iz partnerske organizacije<text:s/></text:p>
      <text:p text:style-name="Normal">Ekonomsko-birotehničke i trgovačke škola Zadar.</text:p>
      <text:p text:style-name="Normal">3.<text:s/><text:span text:style-name="T6">Predstavljanje iste knjižice u školama partnerima</text:span><text:s/>– Ekonomsko-birotehnička i<text:s/></text:p>
      <text:p text:style-name="Normal">trgovačka škola Zadar, prof. Sandra Bijelić Pajović i 2 učenika volontera i predstavnik<text:s/></text:p>
      <text:p text:style-name="Normal">CINAZ-a dolaskom u školu, trajanje 2 šk.sata.</text:p>
      <text:soft-page-break/>
      <text:p text:style-name="Normal">4.<text:s/><text:span text:style-name="T7">Terenski posjet Poduzetničkom inkubatoru Zadar</text:span><text:s/>– škole partneri pripremaju<text:s/></text:p>
      <text:p text:style-name="Normal">učenike korisnike projekta za posjet (doprinos kurikulumu međupredmetne teme<text:s/></text:p>
      <text:p text:style-name="Normal">Poduzetništva)<text:s/></text:p>
      <text:p text:style-name="Normal">5.<text:s/><text:span text:style-name="T8">Predstavljanje projekta na Danima izvannastavnih aktivnosti 2022. u Zadru</text:span><text:s/>–</text:p>
      <text:p text:style-name="Normal">CINAZ i Grad Zadar</text:p>
      <text:p text:style-name="Normal">6.<text:s/><text:span text:style-name="T9">Predstavljanje novoosnovanih učeničkih zadruga na Županijskoj smotri<text:s/></text:span></text:p>
      <text:p text:style-name="Normal"><text:span text:style-name="T10">učeničkih zadruga 2022. u Zadru</text:span><text:s/>– CINAZ i partnerske škole</text:p>
      <text:p text:style-name="Normal"/>
      <text:p text:style-name="Normal">Službeni početak projekta je 8.11.2021. a završetak projekta je 31.8.2022. Svim učenicima koji sudjeluju u projektu će se dodijeliti zahvalnice na kraju školske godine.</text:p>
      <text:p text:style-name="Normal"/>
      <text:p text:style-name="P11">Zahvaljujemo se na Vašoj suradnji!</text:p>
      <text:p text:style-name="Normal">*Evaluacijske upitnike i popratnu dokumentaciju za praćenje i vrednovanje projekta izrađuje udruga CINA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ina Morović</meta:initial-creator>
    <dc:creator>Katarina Morović</dc:creator>
    <meta:creation-date>2021-12-10T15:28:00Z</meta:creation-date>
    <dc:date>2021-12-10T15:35:00Z</dc:date>
    <meta:template xlink:href="Normal" xlink:type="simple"/>
    <meta:editing-cycles>1</meta:editing-cycles>
    <meta:editing-duration>PT420S</meta:editing-duration>
    <meta:document-statistic meta:page-count="2" meta:paragraph-count="6" meta:word-count="465" meta:character-count="3114" meta:row-count="22" meta:non-whitespace-character-count="2655"/>
  </office:meta>
</office:document-meta>
</file>