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01b68" officeooo:paragraph-rsid="00101b68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officeooo:rsid="00101b68" officeooo:paragraph-rsid="00101b68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01b68" officeooo:paragraph-rsid="00101b68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REMENIK PISANIH PROVJERA ZNANJA ZA 6.RAZRED IZ PREDMETA GEOGRAFIJA </text:p>
      <text:p text:style-name="P2"/>
      <text:p text:style-name="P2"/>
      <text:p text:style-name="P2"/>
      <text:p text:style-name="P3">1. Vrijeme i klima – Prva pisana provjera znanja <text:s/>24.10.2025.</text:p>
      <text:p text:style-name="P3"/>
      <text:p text:style-name="P3">2. Tlo i biljni pokrov. Priroda nije neiscrpna. - Druga pisana provjera znanja. 12.12. 2025.</text:p>
      <text:p text:style-name="P3"/>
      <text:p text:style-name="P3">3. Stanovništvo <text:s text:c="2"/>- Treća pisana provjera znanja <text:s text:c="2"/>27.02. 2026.</text:p>
      <text:p text:style-name="P3"/>
      <text:p text:style-name="P3">4. Gospodarstvo - <text:s/>Četvrta pisana provjera znanja <text:s/>15.05.202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4T13:05:18.609000000</meta:creation-date>
    <dc:date>2025-10-04T13:11:54</dc:date>
    <meta:editing-duration>PT6M36S</meta:editing-duration>
    <meta:editing-cycles>1</meta:editing-cycles>
    <meta:document-statistic meta:table-count="0" meta:image-count="0" meta:object-count="0" meta:page-count="1" meta:paragraph-count="5" meta:word-count="50" meta:character-count="346" meta:non-whitespace-character-count="292"/>
    <meta:generator>LibreOffice/6.2.5.2$Windows_X86_64 LibreOffice_project/1ec314fa52f458adc18c4f025c545a4e8b22c159</meta:generator>
  </office:meta>
</office:document-meta>
</file>