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08f5d9" officeooo:paragraph-rsid="0008f5d9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08f5d9" officeooo:paragraph-rsid="0008f5d9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8f5d9" officeooo:paragraph-rsid="0008f5d9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REMENIK PISANIH PROVJERA ZNANJA IZ PREDMETA GEOGRAFIJA ZA 8. RAZRED</text:p>
      <text:p text:style-name="P2"/>
      <text:p text:style-name="P2"/>
      <text:p text:style-name="P3">1. <text:s/>Opći elementi geografske karte. Orijentacija. <text:s/>- Prva pisana provjera znanja 14.10.2025.</text:p>
      <text:p text:style-name="P3"/>
      <text:p text:style-name="P3">2. Planet Zemlja. Starost i građa Zemlje. Klima na Zemlji. - Druga pisana provjera znanja 16.12.25.</text:p>
      <text:p text:style-name="P3"/>
      <text:p text:style-name="P3">3. <text:s/>Azija <text:s text:c="2"/>- Treća pisana provjera znanja <text:s/>24.02.2026.</text:p>
      <text:p text:style-name="P3"/>
      <text:p text:style-name="P3">4. Afrika <text:s text:c="2"/>- Četvrta pisana provjera znanja 14.04.2026.</text:p>
      <text:p text:style-name="P3"/>
      <text:p text:style-name="P3">5. Amerika - <text:s/>Peta pisana provjera znanja 12.05.202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4T13:13:02.321000000</meta:creation-date>
    <dc:date>2025-10-04T13:19:08.750000000</dc:date>
    <meta:editing-duration>PT6M7S</meta:editing-duration>
    <meta:editing-cycles>1</meta:editing-cycles>
    <meta:document-statistic meta:table-count="0" meta:image-count="0" meta:object-count="0" meta:page-count="1" meta:paragraph-count="6" meta:word-count="62" meta:character-count="423" meta:non-whitespace-character-count="358"/>
    <meta:generator>LibreOffice/6.2.5.2$Windows_X86_64 LibreOffice_project/1ec314fa52f458adc18c4f025c545a4e8b22c159</meta:generator>
  </office:meta>
</office:document-meta>
</file>